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reatieve markt op het Transformatorplein, Transformato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Creatieve markt op het Transformatorplein</text:p>
            <text:p text:style-name="common-al">Locatie: Transformatorplein</text:p>
            <text:p text:style-name="common-al">Datum: 27 mei, 24 juni, 9 september, 23 september en 23 december 2018</text:p>
            <text:p text:style-name="common-al">Dossiernummer: 21903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6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reatieve markt op het Transformatorplein, Transformato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69</meta:user-defined>
    <meta:user-defined meta:name="OVERHEIDop.GmbID/DC.identifier">gmb-2018-234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C 15</meta:user-defined>
    <meta:user-defined meta:name="OVERHEIDop.woonplaats">Arnhem</meta:user-defined>
    <meta:user-defined meta:name="OVERHEIDop.straatnaam">Transformato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3 443112</meta:user-defined>
    <meta:user-defined meta:name="OVERHEIDop.versieInformatie"/>
  </office:meta>
</office:document-meta>
</file>