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wiek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8 een besluit genomen op de aanvraag met zaaknummer OV-2018-0357 voor een omgevingsvergunning voor hetbouwen van een carport naast de woning op locatie Koperwiek 80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68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perwiek 8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85</meta:user-defined>
    <meta:user-defined meta:name="OVERHEIDop.GmbID/DC.identifier">gmb-2018-23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K 9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57.34 463891.59</meta:user-defined>
    <meta:user-defined meta:name="OVERHEIDop.versieInformatie"/>
  </office:meta>
</office:document-meta>
</file>