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idencommissie Go Ahead Kampen</text:span>: </text:p>
            <text:p text:style-name="common-al">voor het houden van een collecte in de vorm van het verkopen van oliebollen van 10 t/m 15 december 2018 (week 50) in Kampen (verzenddatum 30-1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468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8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8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82</meta:user-defined>
    <meta:user-defined meta:name="OVERHEIDop.GmbID/DC.identifier">gmb-2018-234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