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Huessens Koffyhuys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essens Koffyhuys BV, voor het organiseren van Carnaval Huissen op 3 en 4 maart 2019 op de Markt in Huissen <text:span text:style-name="nadrukcur">(6851 AG)</text:span></text:p>
            <text:p text:style-name="last-al">Ingekomen aanvragen liggen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68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8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8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Huessens Koffyhuys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680</meta:user-defined>
    <meta:user-defined meta:name="OVERHEIDop.GmbID/DC.identifier">gmb-2018-234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G 13n</meta:user-defined>
    <meta:user-defined meta:name="OVERHEIDop.woonplaats">Huisse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86 438881</meta:user-defined>
    <meta:user-defined meta:name="OVERHEIDop.versieInformatie"/>
  </office:meta>
</office:document-meta>
</file>