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opening Huis van Leusden</text:p>
      <text:section text:name="zakelijke-mededeling_id1-3-2" text:style-name="zakelijke-mededeling">
        <text:section text:name="zakelijke-mededeling-tekst_id1-3-2-1" text:style-name="zakelijke-mededeling-tekst">
          <text:section text:name="tekst_id1-3-2-1-1" text:style-name="tekst">
            <text:p text:style-name="last-al">Op 1 november 2018 is op grond van artikel 35 van de Drank en Horecawet ontheffing verleend van het verbod tot het verstrekken van zwak alcoholische drank in de tent t.b.v. de opening van het Huis van Leusden aan 't Erf 1 in Leusden.</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ag van verzending (1 november 2018) van dit besluit.Voor verdere informatie kunt u de brochure “Bezwaar en beroep tegen een beslissing van de overheid” raadplegen. Deze folder kunt u vinden in de publieksinformatiewinkel in de hal van het gemeentehui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467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7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7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opening Huis van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677</meta:user-defined>
    <meta:user-defined meta:name="OVERHEIDop.GmbID/DC.identifier">gmb-2018-2346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