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mbachtsstraat 1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ichting Sint in Kampen </text:span>
          </text:p>
            <text:p text:style-name="common-al">voor het organiseren van een Sinterklaasfeest op 1 december 2018 van 12.00 tot 14.30 uur op het winkelplein/parkeerplaats  (verzenddatum 30-10-2018, zaaknummer 30722-2018)</text:p>
            <text:p text:style-name="common-al"/>
            <text:p text:style-name="common-al">
            <text:span text:style-name="nadrukvet">Bezwaar is mogelijk bij burgemeester </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34676</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676</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676</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Ambachtsstraat 1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4676</meta:user-defined>
    <meta:user-defined meta:name="OVERHEIDop.GmbID/DC.identifier">gmb-2018-23467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3AJ 1</meta:user-defined>
    <meta:user-defined meta:name="OVERHEIDop.woonplaats">Kampen</meta:user-defined>
    <meta:user-defined meta:name="OVERHEIDop.straatnaam">Ambachts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9276 508485</meta:user-defined>
    <meta:user-defined meta:name="OVERHEIDop.versieInformatie"/>
  </office:meta>
</office:document-meta>
</file>