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litonstraat 44, 2018-00754, extra verdieping opbouwen, zonnepanelen plaatsen op nieuwe dak, 2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6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illitonstraat 44, 2018-00754, extra verdieping opbouwen, zonnepanelen plaatsen op nieuwe dak,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467</meta:user-defined>
    <meta:user-defined meta:name="OVERHEIDop.GmbID/DC.identifier">gmb-2018-23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H 44</meta:user-defined>
    <meta:user-defined meta:name="OVERHEIDop.woonplaats">Haarlem</meta:user-defined>
    <meta:user-defined meta:name="OVERHEIDop.straatnaam">Billit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7 490114</meta:user-defined>
    <meta:user-defined meta:name="OVERHEIDop.versieInformatie"/>
  </office:meta>
</office:document-meta>
</file>