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an Starkenborghkanaal NZ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 november 2018 besloten om de beslistermijn voor de aanvraag, ontvangen op 7 september 2018, voor het aanbrengen van een stalen damwand tussen de Spoorbrug en Tafelbrug op locatie Van Starkenborghkanaal NZ te Zuidhorn te verlengen voor een periode van maximaal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234664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664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664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an Starkenborghkanaal NZ te Zui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4664</meta:user-defined>
    <meta:user-defined meta:name="OVERHEIDop.GmbID/DC.identifier">gmb-2018-234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</meta:user-defined>
    <meta:user-defined meta:name="OVERHEIDgvop.Informatietype/DC.type">Beschikkingen | afhandelin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2041.62 585644.27</meta:user-defined>
    <meta:user-defined meta:name="OVERHEIDop.versieInformatie"/>
  </office:meta>
</office:document-meta>
</file>