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 sectie T nr. 1134, aangevraagde omgevingsvergunning 30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bedrijfsh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466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6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6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sectie T nr. 1134, aangevraagde omgevingsvergunning 30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4662</meta:user-defined>
    <meta:user-defined meta:name="OVERHEIDop.GmbID/DC.identifier">gmb-2018-23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X 1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927.19 384253.69</meta:user-defined>
    <meta:user-defined meta:name="OVERHEIDop.versieInformatie"/>
  </office:meta>
</office:document-meta>
</file>