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H1243 Groningen Brugstraat, Brugstraat 14, Groningen – herinrichting en uitbreiding bestaande supermarkt (2018739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6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H1243 Groningen Brugstraat, Brugstraat 14, Groningen – herinrichting en uitbreiding bestaande supermarkt (2018739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660</meta:user-defined>
    <meta:user-defined meta:name="OVERHEIDop.GmbID/DC.identifier">gmb-2018-234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op.versieInformatie"/>
  </office:meta>
</office:document-meta>
</file>