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Noordwest, (kavel HLM03 AI 578), verlengen termijn voor de opslag van grond, 31-01-2018, zaaknummer 2614183, olonummer 34488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46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6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Noordwest, (kavel HLM03 AI 578), verlengen termijn voor de opslag van grond, 31-01-2018, zaaknummer 2614183, olonummer 3448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466</meta:user-defined>
    <meta:user-defined meta:name="OVERHEIDop.GmbID/DC.identifier">gmb-2018-23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M</meta:user-defined>
    <meta:user-defined meta:name="OVERHEIDop.woonplaats">Badhoevedorp</meta:user-defined>
    <meta:user-defined meta:name="OVERHEIDop.straatnaam">Zonnekrui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742 482087</meta:user-defined>
    <meta:user-defined meta:name="OVERHEIDop.versieInformatie"/>
  </office:meta>
</office:document-meta>
</file>