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Nieuwe-Tonge, Generaal Snijdersstraat 19: vergroten woning d.m.v. aanpassen van de kap, ontvangstdatum: 26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6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Nieuwe-Tonge, Generaal Snijdersstraat 19: vergroten woning d.m.v. aanpassen van de kap, ontvangstdatum: 26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656</meta:user-defined>
    <meta:user-defined meta:name="OVERHEIDop.GmbID/DC.identifier">gmb-2018-234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BC 19</meta:user-defined>
    <meta:user-defined meta:name="OVERHEIDop.woonplaats">Nieuwe-Tonge</meta:user-defined>
    <meta:user-defined meta:name="OVERHEIDop.straatnaam">Generaal Snijder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37 414558</meta:user-defined>
    <meta:user-defined meta:name="OVERHEIDop.versieInformatie"/>
  </office:meta>
</office:document-meta>
</file>