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Industrieweg 52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Industrieweg 52, Grootebroek</text:p>
            <text:p text:style-name="common-al">Voor: het uitbreiden van het kantoorpand   </text:p>
            <text:p text:style-name="common-al">Datum verzonden: 1 november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34654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54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54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ndustrieweg 52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654</meta:user-defined>
    <meta:user-defined meta:name="OVERHEIDop.GmbID/DC.identifier">gmb-2018-234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V 54</meta:user-defined>
    <meta:user-defined meta:name="OVERHEIDop.woonplaats">Grootebroek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640 522901</meta:user-defined>
    <meta:user-defined meta:name="OVERHEIDop.versieInformatie"/>
  </office:meta>
</office:document-meta>
</file>