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stichting centrummanagement Wassenaar ism Blitz Events voor de Sinterklaasintocht op zondag 18 november 2018 nabij de Oostdorperweg (oude Dorpshaven). </text:p>
      <text:section text:name="zakelijke-mededeling_id1-3-2" text:style-name="zakelijke-mededeling">
        <text:section text:name="zakelijke-mededeling-tekst_id1-3-2-1" text:style-name="zakelijke-mededeling-tekst">
          <text:section text:name="tekst_id1-3-2-1-1" text:style-name="tekst">
            <text:p text:style-name="common-al">Z/18/024902     )</text:p>
            <text:p text:style-name="common-al">De vergunning is naar de aanvrager verzonden op           1 november 2018 </text:p>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465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5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5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aan stichting centrummanagement Wassenaar ism Blitz Events voor de Sinterklaasintocht op zondag 18 november 2018 nabij de Oostdorperweg (oude Dorpsh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652</meta:user-defined>
    <meta:user-defined meta:name="OVERHEIDop.GmbID/DC.identifier">gmb-2018-23465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meta:user-defined>
    <meta:user-defined meta:name="OVERHEIDop.woonplaats">Wassenaar</meta:user-defined>
    <meta:user-defined meta:name="OVERHEIDop.straatnaam">Oostdorperweg</meta:user-defined>
    <meta:user-defined meta:name="OVERHEID.PostcodeHuisnummer/OVERHEIDop.postcodeHuisnummer">2242ND 35</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34 462924</meta:user-defined>
    <meta:user-defined meta:name="OVERHEID.EPSG28992/DC.spatial">87138 462672</meta:user-defined>
    <meta:user-defined meta:name="OVERHEIDop.versieInformatie"/>
  </office:meta>
</office:document-meta>
</file>