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Ontvangen aanvraag omgevingsvergunning (activiteit bouwen) - Middelharnis, Steneweg 84: realiseren aanbouw, ontvangstdatum: 23/10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4651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651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Steneweg 84: realiseren aanbouw, ontvangstdatum: 23/10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4651</meta:user-defined>
    <meta:user-defined meta:name="OVERHEIDop.GmbID/DC.identifier">gmb-2018-234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H 84</meta:user-defined>
    <meta:user-defined meta:name="OVERHEIDop.woonplaats">Middelharnis</meta:user-defined>
    <meta:user-defined meta:name="OVERHEIDop.straatnaam">Sten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05 419196</meta:user-defined>
    <meta:user-defined meta:name="OVERHEIDop.versieInformatie"/>
  </office:meta>
</office:document-meta>
</file>