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realiseren van een aanbouw aan de achtergevel, Waterkant 36, 1715 EA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9 oktober 2018 een aanvraag omgevingsvergunning is ingediend voor het realiseren van een aanbouw aan de achtergevel op het perceel Waterkant 36, 1715 EA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464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4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4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realiseren van een aanbouw aan de achtergevel, Waterkant 36, 1715 EA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647</meta:user-defined>
    <meta:user-defined meta:name="OVERHEIDop.GmbID/DC.identifier">gmb-2018-234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EA 36</meta:user-defined>
    <meta:user-defined meta:name="OVERHEIDop.woonplaats">Spanbroek</meta:user-defined>
    <meta:user-defined meta:name="OVERHEIDop.straatnaam">Waterkan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326 524077</meta:user-defined>
    <meta:user-defined meta:name="OVERHEIDop.versieInformatie"/>
  </office:meta>
</office:document-meta>
</file>