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Ontvangen aanvraag omgevingsvergunning (activiteit bouwen) - Sommelsdijk, Antoon Coolenstraat 100: het verbouwen van het pand, ontvangstdatum: 23/10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4646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646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646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Sommelsdijk, Antoon Coolenstraat 100: het verbouwen van het pand, ontvangstdatum: 23/10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4646</meta:user-defined>
    <meta:user-defined meta:name="OVERHEIDop.GmbID/DC.identifier">gmb-2018-2346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5MC 100a</meta:user-defined>
    <meta:user-defined meta:name="OVERHEIDop.woonplaats">Sommelsdijk</meta:user-defined>
    <meta:user-defined meta:name="OVERHEIDop.straatnaam">Antoon Coolen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9958 420191</meta:user-defined>
    <meta:user-defined meta:name="OVERHEIDop.versieInformatie"/>
  </office:meta>
</office:document-meta>
</file>