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vlooienmarkt op het Bachplein te Schiedam op 11 november 2018 van 11.00 uur tot 17.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7 november 2018 een vergunning verleend voor het organiseren van het evenement vlooienmarkt op het Bachplein te Schiedam op 11 november 2018 van 11.00 uur tot 17.00 uur (opbouw op 10 november 2018 van 19.00 uur tot 21.00 uur, afbouw op 11 november 2018 van 17.00 uur tot 20.00 uur).</text:p>
            <text:p text:style-name="common-al">Op het Bachplein mogen maximaal 96 kramen en / of auto’s worden geplaatst waar 2e hands spullen worden verkocht. Tevens staat er 1 snackwagen en 2 dixies.</text:p>
            <text:p text:style-name="common-al">Vanaf 7 november 2018 ligt een afschrift van de verleende vergunning, gedurende zes weken gerekend vanaf de datum van het besluit, ter inzage bij het Klant Contact Centrum (Omgevingsloket), Stadserf 1 te Schiedam (alleen op afspraak).</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common-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4644</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44</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44</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venement vlooienmarkt op het Bachplein te Schiedam op 11 november 2018 van 11.00 uur tot 17.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4644</meta:user-defined>
    <meta:user-defined meta:name="OVERHEIDop.GmbID/DC.identifier">gmb-2018-2346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274.5 439026.24</meta:user-defined>
    <meta:user-defined meta:name="OVERHEIDop.versieInformatie"/>
  </office:meta>
</office:document-meta>
</file>