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Kortmaatsweg 2: voor het kappen van een 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3 oktober 2018. Besluit verzonden op 1 nov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0953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4643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4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4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neveld - Kortmaatsweg 2: voor het kappen van een 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643</meta:user-defined>
    <meta:user-defined meta:name="OVERHEIDop.GmbID/DC.identifier">gmb-2018-23464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6TE 2</meta:user-defined>
    <meta:user-defined meta:name="OVERHEIDop.woonplaats">Benneveld</meta:user-defined>
    <meta:user-defined meta:name="OVERHEIDop.straatnaam">Kortmaat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27 532732</meta:user-defined>
    <meta:user-defined meta:name="OVERHEIDop.versieInformatie"/>
  </office:meta>
</office:document-meta>
</file>