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64a te Leusden</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nvraag ontvangen voor omgevingsvergunning op locatie Asschatterweg 64a te Leusden. De aanvraag is geregistreerd onder zaaknummer WABO-2018-324. De aanvraag betreft het nieuw bouwen van een bedrijfshal en wink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464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4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4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sschatterweg 64a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42</meta:user-defined>
    <meta:user-defined meta:name="OVERHEIDop.GmbID/DC.identifier">gmb-2018-234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W 64a</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0656.59 459759.22</meta:user-defined>
    <meta:user-defined meta:name="OVERHEID.EPSG28992/DC.spatial">160625.35 459754.16</meta:user-defined>
    <meta:user-defined meta:name="OVERHEIDop.versieInformatie"/>
  </office:meta>
</office:document-meta>
</file>