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SM Festival 2018 , Stadsblokkenwe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</text:p>
            <text:p text:style-name="common-al">ASM Festival 2018 </text:p>
            <text:p text:style-name="common-al">Stadsblokkenweg </text:p>
            <text:p text:style-name="common-al">25-08-2018 </text:p>
            <text:p text:style-name="common-al">Tijden: 13:30 uur tot 23:30 uur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6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ASM Festival 2018 , Stadsblokk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64</meta:user-defined>
    <meta:user-defined meta:name="OVERHEIDop.GmbID/DC.identifier">gmb-2018-234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7 443085</meta:user-defined>
    <meta:user-defined meta:name="OVERHEIDop.versieInformatie"/>
  </office:meta>
</office:document-meta>
</file>