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uitbreiden van en bouwen van een opslagloods, Schoolstraat 43, 1719 AT Aarts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9 oktober 2018 een aanvraag omgevingsvergunning is ingediend voor het uitbreiden van en bouwen van een opslagloods op het perceel Schoolstraat 43, 1719 AT Aarts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463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3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3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uitbreiden van en bouwen van een opslagloods, Schoolstraat 43, 1719 AT Aarts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635</meta:user-defined>
    <meta:user-defined meta:name="OVERHEIDop.GmbID/DC.identifier">gmb-2018-234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9AT 43</meta:user-defined>
    <meta:user-defined meta:name="OVERHEIDop.woonplaats">Aartswoud</meta:user-defined>
    <meta:user-defined meta:name="OVERHEIDop.straatnaam">School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452 528532</meta:user-defined>
    <meta:user-defined meta:name="OVERHEIDop.versieInformatie"/>
  </office:meta>
</office:document-meta>
</file>