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lengen alcoholverbod</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p text:style-name="al">Artikel 2:48, eerste lid, van de Algemene Plaatselijke Verordening.</text:p>
            <text:p text:style-name="al"/>
            <text:p text:style-name="al">overwegende dat:</text:p>
            <text:p text:style-name="al"/>
            <text:list text:style-name="id1-3-2-1-1-10">
              <text:list-item text:style-override="id1-3-2-1-1-10-1">
                <text:number>-</text:number>
                <text:p text:style-name="al">op 27 september 2016 het Eline Verepark, omsloten door en inclusief de straten: de Carnegielaan/ Groot Hertoginnelaan/ Tobias Asserlaan/ Johan de Witlaan /Alexander Gogelweg / Andries Bickerweg en de Koningin Emmakade, is aangewezen als gebied waar het is verboden om op de weg alcoholhoudende drank te nuttigen of aangebroken flessen, blikjes en dergelijke met alcoholhoudende drank bij zich te hebben;</text:p>
              </text:list-item>
              <text:list-item text:style-override="id1-3-2-1-1-10-2">
                <text:number>-</text:number>
                <text:p text:style-name="al">dit alcoholverbod jaarlijks samen met de betrokken partners en omwonenden wordt geëvalueerd. Op basis daarvan is het besluit in 2017 voor een jaar verlengd;</text:p>
              </text:list-item>
              <text:list-item text:style-override="id1-3-2-1-1-10-3">
                <text:number>-</text:number>
                <text:p text:style-name="al">uit de politierapportages van het afgelopen jaar is gebleken dat de overlast niet volledig is afgenomen op genoemde locatie. Weliswaar is de overlast verminderd. Er is echter ook geconstateerd dat de afgelopen maanden personen eigenstandig op deze plek komen om te drinken en daarmee overlast veroorzaken;</text:p>
              </text:list-item>
              <text:list-item text:style-override="id1-3-2-1-1-10-4">
                <text:number>-</text:number>
                <text:p text:style-name="al">de bewonersorganisatie Zorgvliet door middel van een brief aan de burgemeester dringend heeft verzocht om het verbod te verlengen;</text:p>
              </text:list-item>
              <text:list-item text:style-override="id1-3-2-1-1-10-5">
                <text:number>-</text:number>
                <text:p text:style-name="al">Gelet op de hierboven gestelde bevindingen, het wenselijk en noodzakelijk is om het alcoholverbod Eline Verepark te verlengen voor de duur van 1 jaar;</text:p>
              </text:list-item>
            </text:list>
            <text:p text:style-name="al"/>
            <text:p text:style-name="al">besluit: </text:p>
            <text:p text:style-name="al"/>
            <text:list text:style-name="id1-3-2-1-1-14">
              <text:list-item text:style-override="id1-3-2-1-1-14-1">
                <text:number>I.</text:number>
                <text:p text:style-name="al">Het besluit van 27 september 2016 om een gebied aan te wijzen waar het is verboden om op de weg alcoholhoudende drank te nuttigen of aangebroken flessen, blikjes en dergelijke met alcoholhoudende drank bij zich te hebben, wederom met één jaar te verlengen voor het gebied omsloten door en inclusief de straten: </text:p>
                <text:p text:style-name="al">Carnegielaan/Groot Hertoginnelaan/Tobias Asserlaan/ Johan de Witlaan / Alexander Gogelweg / Andries Bickerweg en Koningin Emmakade (Eline VerePark);</text:p>
              </text:list-item>
            </text:list>
            <text:p text:style-name="al"/>
            <text:list text:style-name="id1-3-2-1-1-16">
              <text:list-item text:style-override="id1-3-2-1-1-16-1">
                <text:number>II.</text:number>
                <text:p text:style-name="al">te bepalen dat het onder I genoemde besluit om het alcoholverbod in te verlengen, vanaf de datum van bekendmaking in werking treedt en geldt tot en met 27 september 2019;</text:p>
              </text:list-item>
            </text:list>
            <text:p text:style-name="al"/>
            <text:list text:style-name="id1-3-2-1-1-18">
              <text:list-item text:style-override="id1-3-2-1-1-18-1">
                <text:number>III.</text:number>
                <text:p text:style-name="al">dat dit besluit in werking treedt op de dag na bekendmaking in het gemeenteblad.</text:p>
              </text:list-item>
            </text:list>
            <text:p text:style-name="al"/>
            <text:p text:style-name="al">Den Haag, 30 okto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3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alcohol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30</meta:user-defined>
    <meta:user-defined meta:name="OVERHEIDop.GmbID/DC.identifier">gmb-2018-234630</meta:user-defined>
    <meta:user-defined meta:name="OVERHEID.TaxonomieBeleidsagenda/OVERHEID.category">Openbare orde en veiligheid | Organisatie en beleid</meta:user-defined>
    <meta:user-defined meta:name="OVERHEID.Gemeente/DC.spatial">'s-Gravenhage</meta:user-defined>
    <meta:user-defined meta:name="DC.source">N.v.t.;</meta:user-defined>
    <meta:user-defined meta:name="OVERHEIDop.referentienummer">RIS300843  BSD/2018.372</meta:user-defined>
    <meta:user-defined meta:name="DCTERMS.alternative">Verlengen alcoholverbod</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1-02</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3765_1</meta:user-defined>
    <meta:user-defined meta:name="OVERHEIDop.versieInformatie"/>
  </office:meta>
</office:document-meta>
</file>