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De Voorde 30, Oostr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De Voorde 30 te Oostrum</text:span>, Evenementenhal Venray, voor zondag 11 februari 2018 vanaf 01:00 uur tot 07:00 uur. Voor zaterdag 10 februari 2018 vanaf 21:00 uur tot zondag 11 februari 2018 geldt vanaf 01:00 uur namelijk een collectieve verruiming op grond van de regeling ""Geluid bij horeca, horeca gerelateerde festiviteiten en evenementen".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46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De Voorde 30, Oo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63</meta:user-defined>
    <meta:user-defined meta:name="OVERHEIDop.GmbID/DC.identifier">gmb-2018-2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Z 30</meta:user-defined>
    <meta:user-defined meta:name="OVERHEIDop.woonplaats">Oostrum</meta:user-defined>
    <meta:user-defined meta:name="OVERHEIDop.straatnaam">De Voorde</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279 392962</meta:user-defined>
    <meta:user-defined meta:name="OVERHEIDop.versieInformatie"/>
  </office:meta>
</office:document-meta>
</file>