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Manderveenseweg 4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Manderveenseweg 48</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2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Manderveenseweg 48: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27</meta:user-defined>
    <meta:user-defined meta:name="OVERHEIDop.GmbID/DC.identifier">gmb-2018-2346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48</meta:user-defined>
    <meta:user-defined meta:name="OVERHEIDop.woonplaats">Manderve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27 494736</meta:user-defined>
    <meta:user-defined meta:name="OVERHEIDop.versieInformatie"/>
  </office:meta>
</office:document-meta>
</file>