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0-4">
      <text:list-level-style-bullet text:bullet-char="-" text:level="1">
        <style:list-level-properties text:min-label-width="10mm"/>
      </text:list-level-style-bullet>
    </text:list-style>
    <text:list-style style:name="id1-3-2-1-1-100-5">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trainees Den Haag 2018</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in overeenstemming met de commissie voor georganiseerd overleg;</text:p>
            <text:p text:style-name="al"/>
            <text:p text:style-name="al">besluit:</text:p>
            <text:p text:style-name="al"/>
            <text:list text:style-name="id1-3-2-1-1-8">
              <text:list-item text:style-override="id1-3-2-1-1-8-1">
                <text:number>I.</text:number>
                <text:p text:style-name="al">vast te stellen de Regeling rechtspositie trainees Den Haag 2018:</text:p>
              </text:list-item>
            </text:list>
            <text:p text:style-name="al"/>
            <text:p text:style-name="al">
            <text:span text:style-name="nadrukvet">REGELING RECHTSPOSITIE TRAINEES DEN HAAG 2018</text:span>
          </text:p>
            <text:p text:style-name="al"/>
            <text:p text:style-name="al">
            <text:span text:style-name="nadrukvet">
              <text:span text:style-name="nadrukcur">Indiensttreding en uitdiensttreding</text:span>
            </text:span>
          </text:p>
            <text:p text:style-name="al"/>
            <text:p text:style-name="al">Artikel 1.1</text:p>
            <text:p text:style-name="al">Om in aanmerking te komen voor een traineeprogramma voldoet de kandidaat aan de volgende eisen:</text:p>
            <text:list text:style-name="id1-3-2-1-1-16">
              <text:list-item text:style-override="id1-3-2-1-1-16-1">
                <text:number>1.</text:number>
                <text:p text:style-name="al">Traineeprogramma WO:</text:p>
                <text:list text:style-name="id1-3-2-1-1-16-1-3">
                  <text:list-item text:style-override="id1-3-2-1-1-16-1-3-1">
                    <text:number>a.</text:number>
                    <text:p text:style-name="al">in het bezit van een WO Master diploma dat maximaal twee jaar voor aanvang van het traineeprogramma is afgegeven,</text:p>
                  </text:list-item>
                  <text:list-item text:style-override="id1-3-2-1-1-16-1-3-2">
                    <text:number>b.</text:number>
                    <text:p text:style-name="al">minder dan drie jaar relevante werkervaring en</text:p>
                  </text:list-item>
                  <text:list-item text:style-override="id1-3-2-1-1-16-1-3-3">
                    <text:number>c.</text:number>
                    <text:p text:style-name="al">overhandiging van een verklaring omtrent het gedrag (VOG) voor aanvang van het traineeprogramma;</text:p>
                  </text:list-item>
                </text:list>
              </text:list-item>
              <text:list-item text:style-override="id1-3-2-1-1-16-2">
                <text:number>2.</text:number>
                <text:p text:style-name="al">Traineeprogramma HBO:</text:p>
                <text:list text:style-name="id1-3-2-1-1-16-2-3">
                  <text:list-item text:style-override="id1-3-2-1-1-16-2-3-1">
                    <text:number>a.</text:number>
                    <text:p text:style-name="al">in het bezit van een HBO Bachelor diploma dat maximaal 27 maanden voor aanvang van het traineeprogramma is afgegeven,</text:p>
                  </text:list-item>
                  <text:list-item text:style-override="id1-3-2-1-1-16-2-3-2">
                    <text:number>b.</text:number>
                    <text:p text:style-name="al">minder dan drie jaar relevante werkervaring en</text:p>
                  </text:list-item>
                  <text:list-item text:style-override="id1-3-2-1-1-16-2-3-3">
                    <text:number>c.</text:number>
                    <text:p text:style-name="al">overhandiging van een verklaring omtrent het gedrag (VOG) voor aanvang van het traineeprogramma;</text:p>
                  </text:list-item>
                </text:list>
              </text:list-item>
              <text:list-item text:style-override="id1-3-2-1-1-16-3">
                <text:number>3.</text:number>
                <text:p text:style-name="al">Traineeprogramma MBO:</text:p>
                <text:list text:style-name="id1-3-2-1-1-16-3-3">
                  <text:list-item text:style-override="id1-3-2-1-1-16-3-3-1">
                    <text:number>a.</text:number>
                    <text:p text:style-name="al">in het bezit van een MBO diploma met het in de vacature aangegeven niveau, </text:p>
                  </text:list-item>
                  <text:list-item text:style-override="id1-3-2-1-1-16-3-3-2">
                    <text:number>b.</text:number>
                    <text:p text:style-name="al">minder dan twee jaar relevante werkervaring en</text:p>
                  </text:list-item>
                  <text:list-item text:style-override="id1-3-2-1-1-16-3-3-3">
                    <text:number>c.</text:number>
                    <text:p text:style-name="al">overhandiging van een verklaring omtrent het gedrag (VOG) voor aanvang van het traineeprogramma;</text:p>
                  </text:list-item>
                </text:list>
              </text:list-item>
              <text:list-item text:style-override="id1-3-2-1-1-16-4">
                <text:number>4.</text:number>
                <text:p text:style-name="al">Traineeprogramma Bedrijfsvoering:</text:p>
                <text:list text:style-name="id1-3-2-1-1-16-4-3">
                  <text:list-item text:style-override="id1-3-2-1-1-16-4-3-1">
                    <text:number>a.</text:number>
                    <text:p text:style-name="al">in het bezit van een WO Master diploma dat maximaal twee jaar voor aanvang van het traineeprogramma is afgegeven,</text:p>
                  </text:list-item>
                  <text:list-item text:style-override="id1-3-2-1-1-16-4-3-2">
                    <text:number>b.</text:number>
                    <text:p text:style-name="al">minder dan drie jaar relevante werkervaring en</text:p>
                  </text:list-item>
                  <text:list-item text:style-override="id1-3-2-1-1-16-4-3-3">
                    <text:number>c.</text:number>
                    <text:p text:style-name="al">overhandiging van een verklaring omtrent het gedrag (VOG) voor aanvang van het traineeprogramma.</text:p>
                  </text:list-item>
                </text:list>
              </text:list-item>
            </text:list>
            <text:list text:style-name="id1-3-2-1-1-17">
              <text:list-item text:style-override="id1-3-2-1-1-17-1">
                <text:number>5.</text:number>
                <text:p text:style-name="al">Traineeprogramma G4:</text:p>
                <text:list text:style-name="id1-3-2-1-1-17-1-3">
                  <text:list-item text:style-override="id1-3-2-1-1-17-1-3-1">
                    <text:number>a.</text:number>
                    <text:p text:style-name="al">in het bezit van een HBO of WO diploma dat maximaal twee</text:p>
                  </text:list-item>
                  <text:list-item text:style-override="id1-3-2-1-1-17-1-3-2">
                    <text:number>b.</text:number>
                    <text:p text:style-name="al">minder dan twee jaar relevante werkervaring en</text:p>
                  </text:list-item>
                  <text:list-item text:style-override="id1-3-2-1-1-17-1-3-3">
                    <text:number>c.</text:number>
                    <text:p text:style-name="al">overhandiging van een verklaring omtrent het gedrag (VOG) voor aanvang van het traineeprogramma.</text:p>
                  </text:list-item>
                </text:list>
              </text:list-item>
            </text:list>
            <text:p text:style-name="al"/>
            <text:p text:style-name="al">Artikel 1.2</text:p>
            <text:list text:style-name="id1-3-2-1-1-20">
              <text:list-item text:style-override="id1-3-2-1-1-20-1">
                <text:number>1.</text:number>
                <text:p text:style-name="al">Bij deelname aan het traineeprogramma vindt aanstelling van de trainee plaats voor de duur van twaalf maanden. De aanstelling wordt verlengd met twaalf maanden als de trainee, mede gelet op zijn beoordeling, tijdens de eerste twaalf maanden ten minste voldoende heeft gefunctioneerd.</text:p>
              </text:list-item>
              <text:list-item text:style-override="id1-3-2-1-1-20-2">
                <text:number>2.</text:number>
                <text:p text:style-name="al">In afwijking van het eerste lid vindt aanstelling van de G4-trainee vanuit de gemeente Den Haag plaats voor de duur van 24 maanden. Artikel 2:4, zevende lid, van de Arbeidsvoorwaardenregeling gemeente Den Haag is niet van toepassing op de G4-trainee.</text:p>
              </text:list-item>
              <text:list-item text:style-override="id1-3-2-1-1-20-3">
                <text:number>3.</text:number>
                <text:p text:style-name="al">Het traineeprogramma eindigt na 24 maanden, tenzij op grond van artikel 5.5 is besloten tot verlenging.</text:p>
              </text:list-item>
            </text:list>
            <text:p text:style-name="al"/>
            <text:p text:style-name="al"/>
            <text:p text:style-name="al">Artikel 1.3 </text:p>
            <text:p text:style-name="al">De aanstelling wordt tussentijds zonder opzegtermijn beëindigd als de trainee binnen een tijdvak van maximaal twee maanden na aanvang van de aanstelling het vereiste diploma niet heeft overlegd. Deze termijn kan eenmalig met twee maanden worden verlengd als door de trainee genoegzaam aannemelijk is gemaakt dat het vereiste diploma alsnog binnen verlengde termijn zal worden overlegd.</text:p>
            <text:p text:style-name="al"/>
            <text:p text:style-name="al"/>
            <text:p text:style-name="al">Artikel 1.4</text:p>
            <text:p text:style-name="al"/>
            <text:p text:style-name="al">Tijdens deelname aan het traineeprogramma aanvaardt de trainee geen benoeming in een andere functie bij de gemeente Den Haag.</text:p>
            <text:p text:style-name="al"/>
            <text:p text:style-name="al">
            <text:span text:style-name="nadrukvet">
              <text:span text:style-name="nadrukcur">Traineefuncties en activiteiten</text:span>
            </text:span>
          </text:p>
            <text:p text:style-name="al"/>
            <text:p text:style-name="al">Artikel 2.1</text:p>
            <text:p text:style-name="al"/>
            <text:list text:style-name="id1-3-2-1-1-35">
              <text:list-item text:style-override="id1-3-2-1-1-35-1">
                <text:number>1.</text:number>
                <text:p text:style-name="al">De trainee bekleedt tijdens het traineeprogramma opeenvolgend de volgende traineefuncties:</text:p>
                <text:list text:style-name="id1-3-2-1-1-35-1-3">
                  <text:list-item text:style-override="id1-3-2-1-1-35-1-3-1">
                    <text:number>a.</text:number>
                    <text:p text:style-name="al">WO: een functie bij twee verschillende diensten van de gemeente</text:p>
                  </text:list-item>
                  <text:list-item text:style-override="id1-3-2-1-1-35-1-3-2">
                    <text:number>b.</text:number>
                    <text:p text:style-name="al">HBO: een functie bij twee verschillende diensten van de gemeente</text:p>
                  </text:list-item>
                  <text:list-item text:style-override="id1-3-2-1-1-35-1-3-3">
                    <text:number>c.</text:number>
                    <text:p text:style-name="al">MBO: een functie op twee verschillende afdelingen binnen de gemeente</text:p>
                  </text:list-item>
                  <text:list-item text:style-override="id1-3-2-1-1-35-1-3-4">
                    <text:number>d.</text:number>
                    <text:p text:style-name="al">Bedrijfsvoering: twee functies binnen het desbetreffende vakgebied of achtereenvolgens binnen twee vakgebieden</text:p>
                  </text:list-item>
                  <text:list-item text:style-override="id1-3-2-1-1-35-1-3-5">
                    <text:number>e.</text:number>
                    <text:p text:style-name="al">G4: een functie bij elke G4 gemeente, steeds voor de duur van zes maanden.</text:p>
                  </text:list-item>
                </text:list>
              </text:list-item>
              <text:list-item text:style-override="id1-3-2-1-1-35-2">
                <text:number>2.</text:number>
                <text:p text:style-name="al">Onder traineefunctie wordt verstaan een werkplek waarop de trainee (werk)ervaring opdoet.</text:p>
              </text:list-item>
            </text:list>
            <text:p text:style-name="al"/>
            <text:p text:style-name="al"/>
            <text:p text:style-name="al">Artikel 2.2</text:p>
            <text:p text:style-name="al"/>
            <text:list text:style-name="id1-3-2-1-1-40">
              <text:list-item text:style-override="id1-3-2-1-1-40-1">
                <text:number>1.</text:number>
                <text:p text:style-name="al">Naast de aan de traineefuncties verbonden werkzaamheden, neemt de trainee deel aan activiteiten in het kader van het traineeprogramma.</text:p>
              </text:list-item>
              <text:list-item text:style-override="id1-3-2-1-1-40-2">
                <text:number>2.</text:number>
                <text:p text:style-name="al">De aanstelling wordt tussentijds zonder opzegtermijn beëindigd als de trainee niet of onvoldoende deelneemt aan de activiteiten in het kader van het traineeprogramma.</text:p>
              </text:list-item>
            </text:list>
            <text:p text:style-name="al"/>
            <text:p text:style-name="al">
            <text:span text:style-name="nadrukvet">
              <text:span text:style-name="nadrukcur">Beoordeling van het functioneren</text:span>
            </text:span>
          </text:p>
            <text:p text:style-name="al"/>
            <text:p text:style-name="al">Artikel 3.1</text:p>
            <text:list text:style-name="id1-3-2-1-1-45">
              <text:list-item text:style-override="id1-3-2-1-1-45-1">
                <text:number>1.</text:number>
                <text:p text:style-name="al">De trainee maakt, in samenspraak met de leidinggevende in de traineefunctie en de traineecoördinator, resultaat- en ontwikkelafspraken conform de gesprekscyclus met betrekking tot elke traineefunctie. </text:p>
              </text:list-item>
              <text:list-item text:style-override="id1-3-2-1-1-45-2">
                <text:number>2.</text:number>
                <text:p text:style-name="al">Gedurende elk traineejaar wordt de volledige gesprekscyclus doorlopen.</text:p>
              </text:list-item>
              <text:list-item text:style-override="id1-3-2-1-1-45-3">
                <text:number>3.</text:number>
                <text:p text:style-name="al">Tegen het einde van de periode van het vervullen van een traineefunctie vindt een beoordelingsgesprek plaats. In de beoordeling wordt het functioneren van de trainee vastgelegd ten aanzien van:</text:p>
                <text:list text:style-name="id1-3-2-1-1-45-3-3">
                  <text:list-item text:style-override="id1-3-2-1-1-45-3-3-1">
                    <text:number>a.</text:number>
                    <text:p text:style-name="al">hoofdtaken en bestaande resultaatafspraken,</text:p>
                  </text:list-item>
                  <text:list-item text:style-override="id1-3-2-1-1-45-3-3-2">
                    <text:number>b.</text:number>
                    <text:p text:style-name="al">gemaakte ontwikkelafspraken en inzet op professionele en persoonlijke ontwikkeling en</text:p>
                  </text:list-item>
                  <text:list-item text:style-override="id1-3-2-1-1-45-3-3-3">
                    <text:number>c.</text:number>
                    <text:p text:style-name="al">inzet met betrekking tot de verplichte activiteiten in het kader van het traineeprogramma.</text:p>
                  </text:list-item>
                </text:list>
              </text:list-item>
              <text:list-item text:style-override="id1-3-2-1-1-45-4">
                <text:number>4.</text:number>
                <text:p text:style-name="al">De beoordeling wordt vastgesteld door de leidinggevende in de traineefunctie en de traineecoördinator.</text:p>
              </text:list-item>
              <text:list-item text:style-override="id1-3-2-1-1-45-5">
                <text:number>5.</text:number>
                <text:p text:style-name="al">Als de ambtenaar na het beoordelingsgesprek met de leidinggevende in de traineefunctie en traineecoördinator van mening verschilt over het voorgenomen beoordeling, wordt de procedure gevolgd, bedoeld in artikel 1:9 van de Regeling PVB-cyclus, met dien verstande dat voor “diensthoofd” moet worden gelezen: de manager P&amp;O van het Bedrijfs Expertise Centrum. Artikel 1:9, vierde lid, blijft buiten toepassing.</text:p>
              </text:list-item>
            </text:list>
            <text:p text:style-name="al"/>
            <text:p text:style-name="al">
            <text:span text:style-name="nadrukvet">
              <text:span text:style-name="nadrukcur">Na afloop traineeprogramma</text:span>
            </text:span>
          </text:p>
            <text:p text:style-name="al"/>
            <text:p text:style-name="al">Artikel 4.1</text:p>
            <text:p text:style-name="al">De (voormalige) trainee kan bij afloop van het traineeprogramma geen aanspraak doen gelden op een aansluitende aanstelling, tenzij sprake is van aanstelling na werving en selectie.</text:p>
            <text:p text:style-name="al"/>
            <text:p text:style-name="al">Artikel 4.2</text:p>
            <text:p text:style-name="al">De voormalige trainee wordt gedurende twaalf maanden na afloop van het traineeprogramma aangemerkt als interne kandidaat voor vacatures binnen de gemeente Den Haag, mits betrokkene gedurende het laatste traineejaar, met inachtneming van de beoordeling, ten minste voldoende heeft gefunctioneerd.</text:p>
            <text:p text:style-name="al"/>
            <text:p text:style-name="al">Artikel 4.3</text:p>
            <text:p text:style-name="al">Ten aanzien van het maximale aantal aanstellingen in tijdelijke dienst dat aansluitend aan de (voormalige) trainee kan worden verleend en de maximale termijn daarvan, is artikel 2:4, zevende lid, van de Arbeidsvoorwaardenregeling gemeente Den Haag van toepassing.</text:p>
            <text:p text:style-name="al"/>
            <text:p text:style-name="al">
            <text:span text:style-name="nadrukvet">
              <text:span text:style-name="nadrukcur">Overige rechtspositionele bepalingen</text:span>
            </text:span>
          </text:p>
            <text:p text:style-name="al"/>
            <text:p text:style-name="al">Artikel 5.1</text:p>
            <text:p text:style-name="al">De salarisschaal en het salarisnummer die bij aanstelling van de trainee van toepassing zijn verklaard overeenkomstig de voorwaarden voor deelname aan het traineeprogramma, blijven gedurende deelname aan het traineeprogramma ongewijzigd.</text:p>
            <text:p text:style-name="al"/>
            <text:p text:style-name="al">Artikel 5.2</text:p>
            <text:p text:style-name="al">De trainee heeft geen aanspraak op vergoeding van verhuis- of pensionkosten op grond van de Regeling vergoeding verplaatsingskosten.</text:p>
            <text:p text:style-name="al"/>
            <text:p text:style-name="al">Artikel 5.3</text:p>
            <text:p text:style-name="al">De trainee ontvangt een mobiliteitsbudget op grond van de Regeling mobiliteitsbudget woon- werkverkeer Den Haag.</text:p>
            <text:p text:style-name="al"/>
            <text:p text:style-name="al">Artikel 5.4</text:p>
            <text:p text:style-name="al">De trainee neemt tijdens de verplichte activiteiten in het kader van het traineeprogramma geen vakantieverlof op, tenzij de directeur Bedrijfsvoering Expertise Centrum anders beslist op aanvraag van de trainee.</text:p>
            <text:p text:style-name="al"/>
            <text:p text:style-name="al">Artikel 5.5</text:p>
            <text:p text:style-name="al">Als het traineeprogramma wordt onderbroken door ziekte of zwangerschaps-en –bevallingsverlof, kan de directeur Bedrijfsvoering Expertise Centrum de tijdelijke aanstelling en de deelname aan het traineeprogramma verlengen met de periode van afwezigheid door genoemde oorzaken. Artikel 2:4, tweede lid, is niet van toepassing op deze verlenging.</text:p>
            <text:p text:style-name="al"/>
            <text:p text:style-name="al">
            <text:span text:style-name="nadrukvet">
              <text:span text:style-name="nadrukcur">Slotbepalingen</text:span>
            </text:span>
          </text:p>
            <text:p text:style-name="al"/>
            <text:p text:style-name="al">Artikel 6.1</text:p>
            <text:p text:style-name="al">Deze regeling wordt aangehaald als: Regeling rechtspositie trainees Den Haag 2018.</text:p>
            <text:p text:style-name="al"/>
            <text:list text:style-name="id1-3-2-1-1-80">
              <text:list-item text:style-override="id1-3-2-1-1-80-1">
                <text:number>II.</text:number>
                <text:p text:style-name="al">dat dit besluit in werking treedt op de dag na bekendmaking in het gemeenteblad en terug werkt naar 1 september 2018.</text:p>
              </text:list-item>
            </text:list>
            <text:p text:style-name="al"/>
            <text:p text:style-name="al">Den Haag , 30 oktober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p text:style-name="al"/>
            <text:p text:style-name="al"/>
            <text:p text:style-name="al">
            <text:span text:style-name="nadrukvet">TOELICHTING</text:span>
          </text:p>
            <text:p text:style-name="al"/>
            <text:p text:style-name="al">Artikel 1.1</text:p>
            <text:p text:style-name="al">Stages en leerwerkplekken tellen niet meer als relevante werkervaring, promotieonderzoek wel.</text:p>
            <text:p text:style-name="al">Voor WO-trainees tellen werkzaamheden onder HBO-niveau niet mee als relevante werkervaring.</text:p>
            <text:p text:style-name="al"/>
            <text:p text:style-name="al">Artikel 2.2</text:p>
            <text:p text:style-name="al">De WO, HBO, Bedrijfsvoering en G4 trainees doorlopen de volgende onderdelen van het programma:</text:p>
            <text:list text:style-name="id1-3-2-1-1-100">
              <text:list-item text:style-override="id1-3-2-1-1-100-1">
                <text:number>-</text:number>
                <text:p text:style-name="al">Persoonlijk effectiviteitsprogramma</text:p>
              </text:list-item>
              <text:list-item text:style-override="id1-3-2-1-1-100-2">
                <text:number>-</text:number>
                <text:p text:style-name="al">Gemeentebreed project</text:p>
              </text:list-item>
              <text:list-item text:style-override="id1-3-2-1-1-100-3">
                <text:number>-</text:number>
                <text:p text:style-name="al">Praktijkdagen en expeditiedagen</text:p>
              </text:list-item>
              <text:list-item text:style-override="id1-3-2-1-1-100-4">
                <text:number>-</text:number>
                <text:p text:style-name="al">Inhoudelijke trainingen</text:p>
              </text:list-item>
              <text:list-item text:style-override="id1-3-2-1-1-100-5">
                <text:number>-</text:number>
                <text:p text:style-name="al">Activiteiten die aangemerkt worden als verplicht in het kader van netwerkbijeenkomsten en samenwerkingsprojecten.</text:p>
              </text:list-item>
            </text:list>
            <text:p text:style-name="al"/>
            <text:p text:style-name="al"/>
            <text:p text:style-name="al">De WO, HBO, Bedrijfsvoering en G4 trainees doorlopen de volgende onderdelen van het programma:</text:p>
            <text:list text:style-name="id1-3-2-1-1-104">
              <text:list-item text:style-override="id1-3-2-1-1-104-1">
                <text:number>-</text:number>
                <text:p text:style-name="al">Workshops</text:p>
              </text:list-item>
              <text:list-item text:style-override="id1-3-2-1-1-104-2">
                <text:number>-</text:number>
                <text:p text:style-name="al">Persoonlijke vaardigheden</text:p>
              </text:list-item>
              <text:list-item text:style-override="id1-3-2-1-1-104-3">
                <text:number>-</text:number>
                <text:p text:style-name="al">Vakinhoudelijke opleiding.</text:p>
              </text:list-item>
            </text:list>
            <text:p text:style-name="al"/>
            <text:p text:style-name="al"/>
            <text:p text:style-name="al">Artikelen 4.1 en 4.2 </text:p>
            <text:p text:style-name="al">Als de voormalige trainee na afloop van het traineeship werkzaamheden blijft verrichten voor de gemeente, wordt een dienstverband aangegaan.</text:p>
            <text:p text:style-name="al"> </text:p>
            <text:p text:style-name="al">Er wordt gekozen voor een dienstverband voor onbepaalde tijd:</text:p>
            <text:p text:style-name="al"/>
            <text:list text:style-name="id1-3-2-1-1-112">
              <text:list-item text:style-override="id1-3-2-1-1-112-1">
                <text:number>-</text:number>
                <text:p text:style-name="al">als de ex-trainee geschikt wordt bevonden voor een vacature waarvoor vaste formatie is;</text:p>
              </text:list-item>
              <text:list-item text:style-override="id1-3-2-1-1-112-2">
                <text:number>-</text:number>
                <text:p text:style-name="al">als de ex-trainee geschikt wordt bevonden voor werk met tijdelijke financiering waarbij is voorzien dat deze langdurig aanhoudt;</text:p>
              </text:list-item>
              <text:list-item text:style-override="id1-3-2-1-1-112-3">
                <text:number>-</text:number>
                <text:p text:style-name="al">als op de plek waar de ex-trainee op dat moment werkzaam is, een vaste formatieplek vrijkomt, waarbij rekening wordt gehouden met de voorgeschreven volgorde van vacaturevervulling en de ex-trainee bovendien heeft laten zien geschikt te zijn voor de functie.</text:p>
              </text:list-item>
            </text:list>
            <text:p text:style-name="al"/>
            <text:p text:style-name="al">Er wordt gekozen voor een dienstverband voor bepaalde tijd als sprake is van tijdelijke financiering, van een afgebakend project of van een klus.</text:p>
            <text:p text:style-name="al"/>
            <text:p text:style-name="al"/>
            <text:p text:style-name="al">Artikel 5:5</text:p>
            <text:p text:style-name="al"/>
            <text:p text:style-name="al">De beslissing om de aanstelling en deelname aan het traineeprogramma al dan niet te verlengen, hangt af van de individuele situatie van de trainee en overige omstandigheden.</text:p>
            <text:p text:style-name="al"/>
            <text:p text:style-name="al">Voorbeeld: gaat een trainee vier weken voordat de aanstelling in het tweede traineejaar afloopt met zwangerschaps-/-bevallingsverlof, dan ligt het minder voor de hand dat de aanstelling in het kader van traineeprogramma wordt verlengd dan wanneer dit zeven maanden vóór het einde van de traineeperiode gebeurt. Een verlenging wegens zwangerschap en bevalling kan niet leiden tot het van rechtswege ontstaan van een dienstverband voor onbepaalde tij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2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trainees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25</meta:user-defined>
    <meta:user-defined meta:name="OVERHEIDop.GmbID/DC.identifier">gmb-2018-234625</meta:user-defined>
    <meta:user-defined meta:name="OVERHEID.TaxonomieBeleidsagenda/OVERHEID.category">Recht | Organisatie en beleid</meta:user-defined>
    <meta:user-defined meta:name="OVERHEID.Gemeente/DC.spatial">'s-Gravenhage</meta:user-defined>
    <meta:user-defined meta:name="DC.source">N.v.t.;</meta:user-defined>
    <meta:user-defined meta:name="OVERHEIDop.referentienummer">RIS300841  BSD/2018.604</meta:user-defined>
    <meta:user-defined meta:name="DCTERMS.alternative">Regeling rechtspositie trainees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1-02</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3764_1</meta:user-defined>
    <meta:user-defined meta:name="OVERHEIDop.versieInformatie"/>
  </office:meta>
</office:document-meta>
</file>