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khorst 7 te Leusden</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omgevingsvergunning op locatie Hakhorst 7 te Leusden. De aanvraag is geregistreerd onder zaaknummer WABO-2018-331.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461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khorst 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19</meta:user-defined>
    <meta:user-defined meta:name="OVERHEIDop.GmbID/DC.identifier">gmb-2018-23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20.01 460597.56</meta:user-defined>
    <meta:user-defined meta:name="OVERHEIDop.versieInformatie"/>
  </office:meta>
</office:document-meta>
</file>