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Parade 2 in Bergeijk, gewijzigd uitvoeren van een aanbouw zijnde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1101</text:p>
            <text:p text:style-name="common-al">Omschrijving: Parade 2 in Bergeijk, gewijzigd uitvoeren van een aanbouw zijnde woning</text:p>
            <text:p text:style-name="common-al">Dit besluit ligt vanaf 2 novem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 novem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4616</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16</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16</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Parade 2 in Bergeijk, gewijzigd uitvoeren van een aanbouw zijn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616</meta:user-defined>
    <meta:user-defined meta:name="OVERHEIDop.GmbID/DC.identifier">gmb-2018-2346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M 2</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956.22 370384.36</meta:user-defined>
    <meta:user-defined meta:name="OVERHEIDop.versieInformatie"/>
  </office:meta>
</office:document-meta>
</file>