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Burg Tonkensstraat 1a: voor het kappen va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8 oktober 2018. Besluit verzonden op 1 nov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057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4609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0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0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Burg Tonkensstraat 1a: voor het kappen van een beu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609</meta:user-defined>
    <meta:user-defined meta:name="OVERHEIDop.GmbID/DC.identifier">gmb-2018-23460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G 1a</meta:user-defined>
    <meta:user-defined meta:name="OVERHEIDop.woonplaats">Zweeloo</meta:user-defined>
    <meta:user-defined meta:name="OVERHEIDop.straatnaam">Burg. Tonken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794 534745</meta:user-defined>
    <meta:user-defined meta:name="OVERHEIDop.versieInformatie"/>
  </office:meta>
</office:document-meta>
</file>