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97021 - Schatkuilsestraat 3 B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atkuilsestraat 3 B te Overasselt</text:p>
            <text:p text:style-name="tussenkopcur">Omschrijving : uitbreiden van de machineberging en vleeskalverenstal en het oprichten van een luchtwasser</text:p>
            <text:p text:style-name="tussenkopcur">Datum ontvangst : 31 oktober 2018</text:p>
            <text:p text:style-name="tussenkopcur">Zaaknummer ODRN : W.Z18.1097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460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97021 - Schatkuilsestraat 3 B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08</meta:user-defined>
    <meta:user-defined meta:name="OVERHEIDop.GmbID/DC.identifier">gmb-2018-234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B 3b</meta:user-defined>
    <meta:user-defined meta:name="OVERHEIDop.woonplaats">Overasselt</meta:user-defined>
    <meta:user-defined meta:name="OVERHEIDop.straatnaam">Schatkui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61 421463</meta:user-defined>
    <meta:user-defined meta:name="OVERHEIDop.versieInformatie"/>
  </office:meta>
</office:document-meta>
</file>