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Fleringen, weiland tegenover Ootmarsumseweg 249: PCF Beachparty</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weiland tegenover Ootmarsumseweg 249</text:p>
                  </table:table-cell>
                  <table:table-cell table:style-name="entry" table:number-rows-spanned="1" table:number-columns-spanned="1">
                    <text:p text:style-name="table_al">PCF Beachparty op 30 en 31 maart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0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0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0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Fleringen, weiland tegenover Ootmarsumseweg 249: PCF Beachpart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06</meta:user-defined>
    <meta:user-defined meta:name="OVERHEIDop.GmbID/DC.identifier">gmb-2018-234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B 249</meta:user-defined>
    <meta:user-defined meta:name="OVERHEIDop.woonplaats">Flerin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637 488994</meta:user-defined>
    <meta:user-defined meta:name="OVERHEIDop.versieInformatie"/>
  </office:meta>
</office:document-meta>
</file>