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Waterland houdende regels omtrent Wabo en Wro Aanwijzings- en delegatiebesluit Wabo en Wro</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oktober 2010 beschikbaar via '<text:a xlink:href="https://s3.amazonaws.com/cdn.freshdesk.com/data/helpdesk/attachments/production/14038194009/original/Scan_20181030_0958.pdf?X-Amz-Algorithm=AWS4-HMAC-SHA256&amp;X-Amz-Credential=AKIAJ2JSYZ7O3I4JO6DA%2F20181101%2Fus-east-1%2Fs3%2Faws4_request&amp;X-Amz-Date=20181101T105256Z&amp;X-Amz-Expires=300&amp;X-Amz-Signature=c3b705b8a4ad4826e6a63204bb346e238ac3c48ea3014d5b95a2c31989dd41e2&amp;X-Amz-SignedHeaders=Host&amp;response-content-type=application%2Fpdf" xlink:type="simple"><text:span text:style-name="nadrukondlijn">Ons streekblad van 28 oktober 2010</text:span></text:a>.]</text:p>
            <text:p text:style-name="al"/>
            <text:p text:style-name="al">De raad van de gemeente Waterland</text:p>
            <text:p text:style-name="al"/>
            <text:p text:style-name="al">gelezen het voorstel van het college van burgemeester en wethouders van 3 augustus 2010;</text:p>
            <text:p text:style-name="al"/>
            <text:p text:style-name="al">gelet op de artikelen 2.27 en 6.12 van de Wet algemene bepalingen omgevingsrecht en artikel 6.5 van het Besluit omgevingsrecht;</text:p>
            <text:p text:style-name="al"/>
            <text:p text:style-name="al">
            <text:span text:style-name="nadrukvet">B E S L U I T :</text:span>
          </text:p>
            <text:p text:style-name="al"/>
            <text:p text:style-name="al">vast te stellen het navolgende Aanwijzings- en delegatiebesluit Wabo en Wr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halve de categorie betrekking hebbende op buitenplanse afwijkingen, worden aangewezen als categorieën gevallen waarin een verklaring van geen bedenkingen in de zin van artikel 6.5 van het Besluit Omgevingsrecht niet vereist is, alle overige gevallen. </text:p>
          </text:section>
          <text:section text:name="artikel_id1-3-2-2-2" text:style-name="artikel">
            <text:p text:style-name="artikel_kop_titel"><text:span text:style-name="artikel_kop_label">Artikel</text:span> <text:span text:style-name="artikel_kop_nr">2</text:span> </text:p>
            <text:p text:style-name="al">De gemeenteraad delegeert zijn bevoegdheid tot het vaststellen van een exploitatieplan in de zin van artikel 6.12, derde lid, van de Wet ruimtelijke ordening aan het college van burgemeester en wethouders voor zover dit exploitatieplan ziet op activiteiten waarvoor op grond van artikel 1 een verklaring van geen bedenkingen niet vereist is.</text:p>
          </text:section>
          <text:section text:name="artikel_id1-3-2-2-3" text:style-name="artikel">
            <text:p text:style-name="artikel_kop_titel"><text:span text:style-name="artikel_kop_label">Artikel</text:span> <text:span text:style-name="artikel_kop_nr">3</text:span> </text:p>
            <text:p text:style-name="al">Dit besluit treedt in werking de dag na de bekendmaking ervan en werkt terug tot 1 oktober 2010.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 en delegatiebesluit Wabo en Wro.</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oktober 201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E.G.H. Dijk </text:span></text:p>
          </text:section>
          <text:section text:name="ondertekening_id1-3-2-3-4">
            <text:p><text:span text:style-name="functie"/></text:p>
            <text:p><text:span text:style-name="functie">de voorzitter,</text:span></text:p>
            <text:p><text:span text:style-name="functie">mr. E.F. Jong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460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aterland houdende regels omtrent Wabo en Wro Aanwijzings- en delegatiebesluit Wabo en W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04</meta:user-defined>
    <meta:user-defined meta:name="OVERHEIDop.GmbID/DC.identifier">gmb-2018-234604</meta:user-defined>
    <meta:user-defined meta:name="OVERHEID.TaxonomieBeleidsagenda/OVERHEID.category">Bestuur | Organisatie en beleid</meta:user-defined>
    <meta:user-defined meta:name="OVERHEID.Gemeente/DC.spatial">Waterland</meta:user-defined>
    <meta:user-defined meta:name="DC.source">artikel 2.27 van de Wet algemene bepalingen omgevingsrecht;1.0:c:BWBR0024779&amp;artikel=2.27&amp;g=2018-07-28</meta:user-defined>
    <meta:user-defined meta:name="DC.source">artikel 6.12 van het Besluit omgevingsrecht;1.0:c:BWBR0027464&amp;artikel=6.12&amp;g=2018-07-28</meta:user-defined>
    <meta:user-defined meta:name="DC.source">artikel 6.5 van het Besluit omgevingsrecht;1.0:c:BWBR0027464&amp;artikel=6.5&amp;g=2018-07-28</meta:user-defined>
    <meta:user-defined meta:name="OVERHEIDop.referentienummer">125-3</meta:user-defined>
    <meta:user-defined meta:name="DCTERMS.alternative">Aanwijzings- en delegatiebesluit Wabo en Wro</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0-10-29</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13762_1</meta:user-defined>
    <meta:user-defined meta:name="OVERHEIDop.versieInformatie"/>
  </office:meta>
</office:document-meta>
</file>