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MBO Sportkaravaan, De Pas 44/ Zuilestein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</text:p>
            <text:p text:style-name="common-al">Voor: VMBO Sportkaravaan</text:p>
            <text:p text:style-name="common-al">Locaties en data: 13 april en 22 juni 2018 op Sportpark Rijkerswoerd (De Pas 44) &amp; 24 mei en 29 mei 2018 op Sportpark Elsweide (Zuilesteinlaan 40)</text:p>
            <text:p text:style-name="common-al">Dossiernummer: 21693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60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VMBO Sportkaravaan, De Pas 44/ Zuilestein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60</meta:user-defined>
    <meta:user-defined meta:name="OVERHEIDop.GmbID/DC.identifier">gmb-2018-234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BK 44a</meta:user-defined>
    <meta:user-defined meta:name="OVERHEIDop.woonplaats">Arnhem</meta:user-defined>
    <meta:user-defined meta:name="OVERHEIDop.straatnaam">De Pas</meta:user-defined>
    <meta:user-defined meta:name="OVERHEID.PostcodeHuisnummer/OVERHEIDop.postcodeHuisnummer">6825AS 40</meta:user-defined>
    <meta:user-defined meta:name="OVERHEIDop.straatnaam">Zuilestei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80 439741</meta:user-defined>
    <meta:user-defined meta:name="OVERHEID.EPSG28992/DC.spatial">194121 444641</meta:user-defined>
    <meta:user-defined meta:name="OVERHEIDop.versieInformatie"/>
  </office:meta>
</office:document-meta>
</file>