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ylster Rak in verlengde van Simon Vestdijkwei, (11022912) aanleggen van een dam met doorvaarbare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ylster Rak in verlengde van Simon Vestdijkwei, (11022912) aanleggen van een dam met doorvaarbare dui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6</meta:user-defined>
    <meta:user-defined meta:name="OVERHEIDop.GmbID/DC.identifier">gmb-2018-2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H 44</meta:user-defined>
    <meta:user-defined meta:name="OVERHEIDop.woonplaats">Leeuwarden</meta:user-defined>
    <meta:user-defined meta:name="OVERHEIDop.straatnaam">Foeke Sjoerd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10 579271</meta:user-defined>
    <meta:user-defined meta:name="OVERHEIDop.versieInformatie"/>
  </office:meta>
</office:document-meta>
</file>