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8 in Vorden, het organiseren van kerstmarkt Vorden</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Bronckhorst een besluit genomen op de aanvraag voor een APV vergunning. De aanvraag is geregistreerd onder kenmerk SXO56363067. De aanvraag gaat over het organiseren van kerstmarkt Vorden aan de Dorpsstraat 8 in Vorden. De bezwaartermijn start op 2 nov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9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8 in Vorden, het organiseren van kerstmarkt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92</meta:user-defined>
    <meta:user-defined meta:name="OVERHEIDop.GmbID/DC.identifier">gmb-2018-23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4462</meta:user-defined>
    <meta:user-defined meta:name="OVERHEIDop.externeBijlage">tekening kerstmarkt 2018|exb-2018-64463</meta:user-defined>
    <meta:user-defined meta:name="OVERHEIDop.externeBijlage">verkeersplan evenement centrum Vorden_01-11-18|exb-2018-64464</meta:user-defined>
    <meta:user-defined meta:name="OVERHEIDop.externeBijlage">publ vergunning|exb-2018-64465</meta:user-defined>
    <meta:user-defined meta:name="OVERHEID.EPSG28992/DC.spatial">218448 457661</meta:user-defined>
    <meta:user-defined meta:name="OVERHEIDop.versieInformatie"/>
  </office:meta>
</office:document-meta>
</file>