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ckelenkamp 1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18 een besluit genomen op de aanvraag met zaaknummer WABO-2018-326 voor een omgevingsvergunning op locatie Breckelenkamp 1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7 nov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5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eckelenkamp 19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89</meta:user-defined>
    <meta:user-defined meta:name="OVERHEIDop.GmbID/DC.identifier">gmb-2018-23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BH 10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159.12 461211.33</meta:user-defined>
    <meta:user-defined meta:name="OVERHEIDop.versieInformatie"/>
  </office:meta>
</office:document-meta>
</file>