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14 t/m 32 Sappemeer, Verleende omgevingsvergunning (reguliere procedure) Z2018-00007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choonrijder 14 t/m 32, bouwnummers 1 t/m 10 Sappemeer, voor het bouwen van 5 2^1 kap  woningen, 31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58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rijder 14 t/m 32 Sappemeer, Verleende omgevingsvergunning (reguliere procedure) Z2018-00007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87</meta:user-defined>
    <meta:user-defined meta:name="OVERHEIDop.GmbID/DC.identifier">gmb-2018-234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Z 3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34 576477</meta:user-defined>
    <meta:user-defined meta:name="OVERHEIDop.versieInformatie"/>
  </office:meta>
</office:document-meta>
</file>