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Wilhelmina Kerstplein 2018 op de locatie Wilhelminaplein te Schiedam op 14 december 2018 van 17.00 uur tot 21.00 uur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9 oktober 2018 een vergunning verleend voor het organiseren van het evenement Wilhelmina Kerstplein op de locatie Wilhelminaplein te Schiedam op 14 december 2018 van 17.00 uur tot 21.00 uur (opbouw op 14 december 2018 van 13.00 uur tot 16.00 uur, afbouw op 14 december 2018 van 21.00 uur tot 22.00 uur).</text:p>
            <text:p text:style-name="common-al">Op het Wilhelminaplein worden de lampjes van de kerstboom ontstoken. Er zijn ook diverse kinderactiviteiten, kraampjes en een optreden van een koor / drumband.</text:p>
            <text:p text:style-name="common-al">Vanaf 7 november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58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8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8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Wilhelmina Kerstplein 2018 op de locatie Wilhelminaplein te Schiedam op 14 december 2018 van 17.00 uur tot 2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585</meta:user-defined>
    <meta:user-defined meta:name="OVERHEIDop.GmbID/DC.identifier">gmb-2018-234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K 1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84 435723.92</meta:user-defined>
    <meta:user-defined meta:name="OVERHEIDop.versieInformatie"/>
  </office:meta>
</office:document-meta>
</file>