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3031 - Meester Boutenstraat 21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carport</text:p>
            <text:p text:style-name="tussenkopcur">Locatie : Meester Boutenstraat 21 te Ooij</text:p>
            <text:p text:style-name="tussenkopcur">Datum besluit : 01-11-2018</text:p>
            <text:p text:style-name="tussenkopcur">Datum verzending : 01-11-2018</text:p>
            <text:p text:style-name="tussenkopcur">Zaaknummer ODRN: W.Z18.10796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8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73031 - Meester Boutenstraat 2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81</meta:user-defined>
    <meta:user-defined meta:name="OVERHEIDop.GmbID/DC.identifier">gmb-2018-234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G 21</meta:user-defined>
    <meta:user-defined meta:name="OVERHEIDop.woonplaats">Ooij</meta:user-defined>
    <meta:user-defined meta:name="OVERHEIDop.straatnaam">Meester Bout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58 429384</meta:user-defined>
    <meta:user-defined meta:name="OVERHEIDop.versieInformatie"/>
  </office:meta>
</office:document-meta>
</file>