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erdijk 76 Wormer, bouw tankenpark (14 silo's voor op-overslag vetten etc) bouw bedrijfshal, plaatsen funderngsplaat, aanleg in-uitrit, 2x wegportaal, plaatsen containe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oktober 2018</text:p>
            <text:p text:style-name="common-al">Ons kenmerk: WB/2018/02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57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dijk 76 Wormer, bouw tankenpark (14 silo's voor op-overslag vetten etc) bouw bedrijfshal, plaatsen funderngsplaat, aanleg in-uitrit, 2x wegportaal, plaatsen container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75</meta:user-defined>
    <meta:user-defined meta:name="OVERHEIDop.GmbID/DC.identifier">gmb-2018-234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B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07 501732</meta:user-defined>
    <meta:user-defined meta:name="OVERHEIDop.versieInformatie"/>
  </office:meta>
</office:document-meta>
</file>