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35885 - Ooijsegraaf te Ooij kadastraal F perceelnummer 125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bomen</text:p>
            <text:p text:style-name="tussenkopcur">Locatie : Ooijsegraaf te Ooij kadastraal F perceelnummer 125 te Ooij</text:p>
            <text:p text:style-name="tussenkopcur">Datum besluit : 01-11-2018</text:p>
            <text:p text:style-name="tussenkopcur">Datum verzending : 01-11-2018</text:p>
            <text:p text:style-name="tussenkopcur">Zaaknummer ODRN: W.Z18.10872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57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7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7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35885 - Ooijsegraaf te Ooij kadastraal F perceelnummer 125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70</meta:user-defined>
    <meta:user-defined meta:name="OVERHEIDop.GmbID/DC.identifier">gmb-2018-234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A</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57 430005</meta:user-defined>
    <meta:user-defined meta:name="OVERHEIDop.versieInformatie"/>
  </office:meta>
</office:document-meta>
</file>