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een besluit genomen op de aanvraag voor een omgevingsvergunning op locatie diverse locaties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13 bomen</text:p>
            <text:p text:style-name="common-al">Locatie: diverse locaties te Veghel</text:p>
            <text:p text:style-name="common-al">Zaaknummer: OV-2018-07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56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6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verse locaties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60</meta:user-defined>
    <meta:user-defined meta:name="OVERHEIDop.GmbID/DC.identifier">gmb-2018-23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N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89 402686</meta:user-defined>
    <meta:user-defined meta:name="OVERHEIDop.versieInformatie"/>
  </office:meta>
</office:document-meta>
</file>