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ontvangen - t.h.v. Rembrandtweg 60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1638</text:span>
          </text:p>
            <text:p text:style-name="common-al">Gemeente Amstelveen heeft op 30 oktober 2018 een aanvraag standplaatsvergunning ontvangen voor verkoop van groenten en fruit van 29 oktober 2018 tot en met 10 augustus 2019. De locatie is t.h.v. Rembrandtweg 60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4559</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59</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59</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standplaatsvergunning ontvangen - t.h.v. Rembrandtweg 609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559</meta:user-defined>
    <meta:user-defined meta:name="OVERHEIDop.GmbID/DC.identifier">gmb-2018-234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GV 609</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240.09 480781.32</meta:user-defined>
    <meta:user-defined meta:name="OVERHEIDop.versieInformatie"/>
  </office:meta>
</office:document-meta>
</file>