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888353 - Reestraat 20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kappen boom in de voortuin</text:p>
            <text:p text:style-name="tussenkopcur">Locatie : Reestraat 20 te Groesbeek</text:p>
            <text:p text:style-name="tussenkopcur">Datum besluit : 01-11-2018</text:p>
            <text:p text:style-name="tussenkopcur">Datum verzending : 01-11-2018</text:p>
            <text:p text:style-name="tussenkopcur">Zaaknummer ODRN: W.Z18.10811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55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5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5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888353 - Reestraat 20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56</meta:user-defined>
    <meta:user-defined meta:name="OVERHEIDop.GmbID/DC.identifier">gmb-2018-2345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K 20</meta:user-defined>
    <meta:user-defined meta:name="OVERHEIDop.woonplaats">Groesbeek</meta:user-defined>
    <meta:user-defined meta:name="OVERHEIDop.straatnaam">Re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249 421006</meta:user-defined>
    <meta:user-defined meta:name="OVERHEIDop.versieInformatie"/>
  </office:meta>
</office:document-meta>
</file>