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gemeentegaranties voor geldleningen Verordening gemeentegaranties voor geldleningen 2018</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8.0080 van 2018), mede gezien het advies van de commissie WM, </text:p>
            <text:p text:style-name="al">
            <text:span text:style-name="nadrukvet">BESLUIT:</text:span>
          </text:p>
            <text:p text:style-name="al"/>
            <text:list text:style-name="id1-3-2-1-1-6">
              <text:list-item text:style-override="id1-3-2-1-1-6-1">
                <text:number>1.</text:number>
                <text:p text:style-name="al">De motie ‘Verantwoord stapelen van gemeentegaranties‘ (M18.0001.1) ingediend door het raadslid Van Haaster (D66) als afgedaan te beschouwen;</text:p>
              </text:list-item>
              <text:list-item text:style-override="id1-3-2-1-1-6-2">
                <text:number>2.</text:number>
                <text:p text:style-name="al">De motie ‘Volledige begrotingen bij gemeentegaranties’ (M18.0001.2) ingediend door het raadslid North (GL) als afgedaan te beschouwen;</text:p>
              </text:list-item>
              <text:list-item text:style-override="id1-3-2-1-1-6-3">
                <text:number>3.</text:number>
                <text:p text:style-name="al">De Verordening gemeentegaranties voor geldleningen 2018 als volgt vast te stellen:</text:p>
              </text:list-item>
            </text:list>
            <text:p text:style-name="al"/>
            <text:p text:style-name="al">
            <text:span text:style-name="nadrukvet">Verordening gemeentegaranties voor geldleningen 2018 </text:span>
          </text:p>
            <text:p text:style-name="al">De raad van de gemeente Leiden; </text:p>
            <text:p text:style-name="al">gelezen het voorstel van het college van burgemeester en wethouders (RV 18.0080 van 2018); </text:p>
            <text:p text:style-name="al">gelet op de artikelen 147, 149, 160 en 169 van de Gemeentewet;</text:p>
            <text:p text:style-name="al">gelet op artikel 2 van de Wet financiering decentrale overheden;</text:p>
            <text:p text:style-name="al">gelet op de artikelen 7:850 tot en met 7:870 van het Burgerlijk Wetboek;</text:p>
            <text:p text:style-name="al">gelet op artikel 4:23 van de Algemene wet bestuursrecht;</text:p>
            <text:p text:style-name="al">overwegende dat openbare lichamen uitsluitend ten behoeve van de publieke taak garanties voor geldleningen mogen verstrekken;</text:p>
            <text:p text:style-name="al">overwegende dat het aanbeveling verdient voorwaarden te stellen aan het verstrekken van gemeentegaranties;</text:p>
            <text:p text:style-name="al">besluit vast te stellen de Verordening gemeentegaranties voor geldlening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1.</text:number>
                  <text:p text:style-name="al">aanvraag: een verzoek als bedoeld in artikel 4:1 Algemene wet bestuursrecht aan het college om als gemeente borg te staan voor de rente- en aflossingsverplichtingen die de instelling aan de geldverstrekker verschuldigd is; </text:p>
                </text:list-item>
                <text:list-item text:style-override="id1-3-2-2-1-2-3-2">
                  <text:number>2.</text:number>
                  <text:p text:style-name="al">aanvrager: een rechtspersoon die de gemeente verzoekt om borg te staan voor de rente- en aflossingsverplichtingen die hij uit hoofde van een geldleningsovereenkomst aan de geldverstrekker verschuldigd is. Na besluit tot garantstelling aangeduid als ‘geldnemer’;</text:p>
                </text:list-item>
                <text:list-item text:style-override="id1-3-2-2-1-2-3-3">
                  <text:number>3.</text:number>
                  <text:p text:style-name="al">besluit: het besluit zoals bedoeld in artikel 1:3 van de Algemene wet bestuursrecht borg te staan tegenover een geldverstrekker;</text:p>
                </text:list-item>
                <text:list-item text:style-override="id1-3-2-2-1-2-3-4">
                  <text:number>4.</text:number>
                  <text:p text:style-name="al">borg staan: instaan jegens een geldverstrekker voor de aan een geldlening verbonden betalingsverplichtingen van een geldnemer voor zover hiermee de geldnemer in gebreke blijft;</text:p>
                </text:list-item>
                <text:list-item text:style-override="id1-3-2-2-1-2-3-5">
                  <text:number>5.</text:number>
                  <text:p text:style-name="al">college: College van Burgemeester en Wethouders van de gemeente Leiden</text:p>
                </text:list-item>
                <text:list-item text:style-override="id1-3-2-2-1-2-3-6">
                  <text:number>6.</text:number>
                  <text:p text:style-name="al">garantie: een financieringsinstrument waarbij de gemeente zich krachtens een overeenkomst tegenover een geldverstrekker verplicht in te staan tot nakoming van de aan een geldlening verbonden rente en aflossingsverplichtingen indien de geldnemer in gebreke is;</text:p>
                </text:list-item>
                <text:list-item text:style-override="id1-3-2-2-1-2-3-7">
                  <text:number>7.</text:number>
                  <text:p text:style-name="al">geldnemer: een rechtspersoon ten behoeve waarvan de gemeente een borgstelling heeft verstrekt ten aanzien van de betaling van rente en aflossing indien deze instelling in gebreke is;</text:p>
                </text:list-item>
                <text:list-item text:style-override="id1-3-2-2-1-2-3-8">
                  <text:number>8.</text:number>
                  <text:p text:style-name="al">geldverstrekker: een bancaire instelling die aan een geldnemer een lening heeft verstrekt waarvan de gemeente de betaling van rente en aflossing waarborgt;</text:p>
                </text:list-item>
                <text:list-item text:style-override="id1-3-2-2-1-2-3-9">
                  <text:number>9.</text:number>
                  <text:p text:style-name="al">waarborgfonds: een nationaal fonds dat onder meer borgstellingen verstrekt. </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a.</text:number>
                  <text:p text:style-name="al">Deze verordening is van toepassing op het verlenen van een garantie door de gemeente voor de activiteiten die worden verricht door instellingen die een gemeentelijke publieke taak dienen. </text:p>
                </text:list-item>
                <text:list-item text:style-override="id1-3-2-2-1-3-3">
                  <text:number>b.</text:number>
                  <text:p text:style-name="al">De garantie is een subsidie als bedoeld in artikel 4:21 va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anvraag en beoordeling</text:p>
            <text:section text:name="artikel_id1-3-2-2-2-2" text:style-name="artikel">
              <text:p text:style-name="artikel_kop_titel"><text:span text:style-name="artikel_kop_label">Artikel</text:span> <text:span text:style-name="artikel_kop_nr">3.</text:span> Termijn besluitvorming</text:p>
              <text:list text:style-name="id1-3-2-2-2-2-2">
                <text:list-item text:style-override="id1-3-2-2-2-2-2">
                  <text:number>1.</text:number>
                  <text:p text:style-name="al">Het college neemt binnen vier maanden na een volledige aanvraag tot het verstrekken van een garantie een besluit op dit verzoek;</text:p>
                </text:list-item>
                <text:list-item text:style-override="id1-3-2-2-2-2-3">
                  <text:number>2.</text:number>
                  <text:p text:style-name="al">Het college kan besluiten om deze termijn éénmalig met drie maanden te verlengen.</text:p>
                </text:list-item>
              </text:list>
            </text:section>
            <text:section text:name="artikel_id1-3-2-2-2-3" text:style-name="artikel">
              <text:p text:style-name="artikel_kop_titel"><text:span text:style-name="artikel_kop_label">Artikel</text:span> <text:span text:style-name="artikel_kop_nr">4.</text:span> De aanvraag voor garantieverstrekking</text:p>
              <text:list text:style-name="id1-3-2-2-2-3-2">
                <text:list-item text:style-override="id1-3-2-2-2-3-2">
                  <text:number>1.</text:number>
                  <text:p text:style-name="al">Een aanvraag voor de verstrekking van een garantie wordt schriftelijk bij het college ingediend.</text:p>
                </text:list-item>
                <text:list-item text:style-override="id1-3-2-2-2-3-3">
                  <text:number>2.</text:number>
                  <text:p text:style-name="al">De aanvraag bevat, naast de in de Algemene wet bestuursrecht voorgeschreven gegevens, voor zover de aanvrager daarover redelijkerwijs de beschikking kan krijgen:</text:p>
                  <text:list text:style-name="id1-3-2-2-2-3-3-3">
                    <text:list-item text:style-override="id1-3-2-2-2-3-3-3-1">
                      <text:number>a.</text:number>
                      <text:p text:style-name="al">een opgaaf van het gemeentelijk publieke belang van de activiteiten van de aanvrager waarop de garantie betrekking heeft;</text:p>
                    </text:list-item>
                    <text:list-item text:style-override="id1-3-2-2-2-3-3-3-2">
                      <text:number>b.</text:number>
                      <text:p text:style-name="al">een afschrift van de statuten van de aanvrager;</text:p>
                    </text:list-item>
                    <text:list-item text:style-override="id1-3-2-2-2-3-3-3-3">
                      <text:number>c.</text:number>
                      <text:p text:style-name="al">een opgave van de bestuurssamenstelling;</text:p>
                    </text:list-item>
                    <text:list-item text:style-override="id1-3-2-2-2-3-3-3-4">
                      <text:number>d.</text:number>
                      <text:p text:style-name="al">een afschrift van de voorwaarden van de te sluiten geldlening en het ontwerp van de overeenkomst van geldlening;</text:p>
                    </text:list-item>
                    <text:list-item text:style-override="id1-3-2-2-2-3-3-3-5">
                      <text:number>e.</text:number>
                      <text:p text:style-name="al">een afschrift van de jaarrekening (balans, winst- en verliesrekening, toelichting) van het aan de aanvraag voorafgaande jaar en indien nog niet beschikbaar van het jaar daarvoor; </text:p>
                    </text:list-item>
                    <text:list-item text:style-override="id1-3-2-2-2-3-3-3-6">
                      <text:number>f.</text:number>
                      <text:p text:style-name="al">een afschrift van de lopende (gewijzigde) begroting en een sluitende meerjarenbegroting voor de aankomende drie jaar na de aanvraag, waarin de kapitaallasten van de investering en een voorziening voor groot-onderhoud zijn opgenomen;</text:p>
                    </text:list-item>
                    <text:list-item text:style-override="id1-3-2-2-2-3-3-3-7">
                      <text:number>g.</text:number>
                      <text:p text:style-name="al">een omschrijving van de investering en specificatie van de bouwkosten en de financiering van deze kosten;</text:p>
                    </text:list-item>
                    <text:list-item text:style-override="id1-3-2-2-2-3-3-3-8">
                      <text:number>h.</text:number>
                      <text:p text:style-name="al">een cashflow-overzicht waaruit blijkt dat de aanvrager in staat is zijn aflossing- en renteverplichtingen te kunnen voldoen;</text:p>
                    </text:list-item>
                    <text:list-item text:style-override="id1-3-2-2-2-3-3-3-9">
                      <text:number>i.</text:number>
                      <text:p text:style-name="al">voor zover er een waarborgfonds op het desbetreffende beleidsveld werkzaam is, de (gedeeltelijke) schriftelijke afwijzing van dit waarborgfonds;</text:p>
                    </text:list-item>
                    <text:list-item text:style-override="id1-3-2-2-2-3-3-3-10">
                      <text:number>j.</text:number>
                      <text:p text:style-name="al">Een verklaring van drie geldverstrekkers waaruit blijkt dat deze niet bereid zijn om financiering te verstrekken zonder gemeentelijke borgstelling. Indien de aanvrager er niet in slaagt tijdig een offerte van een geldverstrekker te overleggen, kan in plaats van een offerte voorlopig volstaan worden met een schriftelijke verklaring waaruit blijkt dat deze bereid is een lening met een gemeentegarantie aan de aanvrager te verstrekken.</text:p>
                    </text:list-item>
                  </text:list>
                </text:list-item>
                <text:list-item text:style-override="id1-3-2-2-2-3-4">
                  <text:number>3.</text:number>
                  <text:p text:style-name="al">Het college is bevoegd andere gegevens te vragen die hij noodzakelijk acht om op de aanvraag te kunnen besluiten. </text:p>
                </text:list-item>
              </text:list>
            </text:section>
            <text:section text:name="artikel_id1-3-2-2-2-4" text:style-name="artikel">
              <text:p text:style-name="artikel_kop_titel"><text:span text:style-name="artikel_kop_label">Artikel</text:span> <text:span text:style-name="artikel_kop_nr">5.</text:span> Beslissingsbevoegdheid</text:p>
              <text:list text:style-name="id1-3-2-2-2-4-2">
                <text:list-item text:style-override="id1-3-2-2-2-4-2">
                  <text:number>1.</text:number>
                  <text:p text:style-name="al">Het college legt alle voorgenomen besluiten tot garantstelling voor een wensen-en-bedenkingenprocedure voor aan de gemeenteraad zoals bepaald in artikel 169 lid 4 van de Gemeentewet.</text:p>
                </text:list-item>
                <text:list-item text:style-override="id1-3-2-2-2-4-3">
                  <text:number>2.</text:number>
                  <text:p text:style-name="al">In een collegebrief in het kader van een wensen-en-bedenkingenprocedure met betrekking tot een voorgenomen besluit tot garantstelling, vermeldt het college in ieder geval:</text:p>
                  <text:list text:style-name="id1-3-2-2-2-4-3-3">
                    <text:list-item text:style-override="id1-3-2-2-2-4-3-3-1">
                      <text:number>a.</text:number>
                      <text:p text:style-name="al">De totale som aan directe gewaarborgde geldleningen na het verstrekken van de voorgenomen garantstelling;</text:p>
                    </text:list-item>
                    <text:list-item text:style-override="id1-3-2-2-2-4-3-3-2">
                      <text:number>b.</text:number>
                      <text:p text:style-name="al">Het aandeel van garantstellingen ten behoeve de betreffende aanvrager in de totale garantieportefeuille;</text:p>
                    </text:list-item>
                    <text:list-item text:style-override="id1-3-2-2-2-4-3-3-3">
                      <text:number>c.</text:number>
                      <text:p text:style-name="al">De resterende leningbedragen van de betreffende aanvrager waarvoor de gemeente garant staat;</text:p>
                    </text:list-item>
                    <text:list-item text:style-override="id1-3-2-2-2-4-3-3-4">
                      <text:number>d.</text:number>
                      <text:p text:style-name="al">Welke waarde aan zekerheden onder de verstrekte garantstellingen ligt;</text:p>
                    </text:list-item>
                    <text:list-item text:style-override="id1-3-2-2-2-4-3-3-5">
                      <text:number>e.</text:number>
                      <text:p text:style-name="al">Met welke bedrag het risicoprofiel van de gemeente wijzigt als gevolg van de nieuwe garantstelling.</text:p>
                    </text:list-item>
                  </text:list>
                </text:list-item>
              </text:list>
            </text:section>
            <text:section text:name="artikel_id1-3-2-2-2-5" text:style-name="artikel">
              <text:p text:style-name="artikel_kop_titel"><text:span text:style-name="artikel_kop_label">Artikel</text:span> <text:span text:style-name="artikel_kop_nr">6.</text:span> Absolute weigeringsgronden</text:p>
              <text:p text:style-name="al">Onverminderd het bepaalde in artikel 4:35 Algemene wet bestuursrecht weigert het college de garantie voor zover: </text:p>
              <text:list text:style-name="id1-3-2-2-2-5-3">
                <text:list-item text:style-override="id1-3-2-2-2-5-3-1">
                  <text:number>a.</text:number>
                  <text:p text:style-name="al">de door middel van de garantie te financieren zaak of activiteit geen gemeentelijke publieke taak dient als bedoeld in artikel 2, eerste lid, van deze verordening;</text:p>
                </text:list-item>
                <text:list-item text:style-override="id1-3-2-2-2-5-3-2">
                  <text:number>b.</text:number>
                  <text:p text:style-name="al">de aanvrager aanspraak kan maken op een voorliggende voorziening zoals een waarborgfonds; </text:p>
                </text:list-item>
                <text:list-item text:style-override="id1-3-2-2-2-5-3-3">
                  <text:number>c.</text:number>
                  <text:p text:style-name="al">de garantie niet noodzakelijk is of niet het geëigende middel is voor het verkrijgen van een geldlening door de aanvrager;</text:p>
                </text:list-item>
                <text:list-item text:style-override="id1-3-2-2-2-5-3-4">
                  <text:number>d.</text:number>
                  <text:p text:style-name="al">de geldlening reeds aan de aanvrager is verstrekt;</text:p>
                </text:list-item>
                <text:list-item text:style-override="id1-3-2-2-2-5-3-5">
                  <text:number>e.</text:number>
                  <text:p text:style-name="al">de aanvraag betrekking heeft op het verlenen van andere zekerheden door de gemeente dan die van de betaling van rente, aflossing en boetes van een geldlening voor zover de aanvrager in gebreke blijft;</text:p>
                </text:list-item>
                <text:list-item text:style-override="id1-3-2-2-2-5-3-6">
                  <text:number>f.</text:number>
                  <text:p text:style-name="al">gegronde redenen bestaan om aan te nemen dat de aanvrager in strijd met de wet, het algemeen belang of de openbare orde handelt of zal handelen;</text:p>
                </text:list-item>
                <text:list-item text:style-override="id1-3-2-2-2-5-3-7">
                  <text:number>g.</text:number>
                  <text:p text:style-name="al">de garantieverlening in strijd is met het (Europese) recht;</text:p>
                </text:list-item>
                <text:list-item text:style-override="id1-3-2-2-2-5-3-8">
                  <text:number>h.</text:number>
                  <text:p text:style-name="al">de aanvrager ook zonder de geldlening ten behoeve waarvan de garantie wordt verleend, over voldoende gelden kan beschikken om de kosten van de activiteiten te dekken, hetzij uit eigen middelen, hetzij uit middelen van derden;</text:p>
                </text:list-item>
                <text:list-item text:style-override="id1-3-2-2-2-5-3-9">
                  <text:number>i.</text:number>
                  <text:p text:style-name="al">redelijkerwijs kan worden verwacht dat de aanvrager niet kan beschikken over de benodigde vergunningen om de activiteiten te verrichten of investeringen te plegen waarvoor de garantie wordt aangevraagd;</text:p>
                </text:list-item>
                <text:list-item text:style-override="id1-3-2-2-2-5-3-10">
                  <text:number>j.</text:number>
                  <text:p text:style-name="al">de aanvrager onjuiste of onvolledige gegevens heeft verstrekt.</text:p>
                </text:list-item>
              </text:list>
            </text:section>
            <text:section text:name="artikel_id1-3-2-2-2-6" text:style-name="artikel">
              <text:p text:style-name="artikel_kop_titel"><text:span text:style-name="artikel_kop_label">Artikel</text:span> <text:span text:style-name="artikel_kop_nr">7.</text:span> Relatieve weigeringsgronden</text:p>
              <text:p text:style-name="al">Onverminderd het bepaalde in artikel 4:35 Algemene wet bestuursrecht kan het college de garantie weigeren voor zover:</text:p>
              <text:list text:style-name="id1-3-2-2-2-6-3">
                <text:list-item text:style-override="id1-3-2-2-2-6-3-1">
                  <text:number>a.</text:number>
                  <text:p text:style-name="al">redelijkerwijs kan worden verwacht dat er geen sprake is van continuïteit in het voortbestaan van de instelling gedurende de looptijd van de garantie;</text:p>
                </text:list-item>
                <text:list-item text:style-override="id1-3-2-2-2-6-3-2">
                  <text:number>b.</text:number>
                  <text:p text:style-name="al">redelijkerwijs kan worden verwacht dat de doelstellingen die met de garantie worden nagestreefd, niet zullen worden bereikt;</text:p>
                </text:list-item>
                <text:list-item text:style-override="id1-3-2-2-2-6-3-3">
                  <text:number>c.</text:number>
                  <text:p text:style-name="al">het risico voor de gemeente niet acceptabel is (bijvoorbeeld door het ontbreken van adequate buffers om tegenvallers in de bouw- / ontwikkelkosten en exploitatie op te vangen);</text:p>
                </text:list-item>
                <text:list-item text:style-override="id1-3-2-2-2-6-3-4">
                  <text:number>d.</text:number>
                  <text:p text:style-name="al">er geen sprake is van ‘goed bestuur’ van de aanvrager;</text:p>
                </text:list-item>
                <text:list-item text:style-override="id1-3-2-2-2-6-3-5">
                  <text:number>e.</text:number>
                  <text:p text:style-name="al">de aanvrager niet voldoet aan de voorwaarden en criteria voor garantieverlening die bij of krachtens deze verordening zijn vastgesteld;</text:p>
                </text:list-item>
                <text:list-item text:style-override="id1-3-2-2-2-6-3-6">
                  <text:number>f.</text:number>
                  <text:p text:style-name="al">de liquiditeitspositie van de aanvrager niet toereikend is om de rente en aflossing van de geldlening gedurende de looptijd van de garantie te voldoen;</text:p>
                </text:list-item>
                <text:list-item text:style-override="id1-3-2-2-2-6-3-7">
                  <text:number>g.</text:number>
                  <text:p text:style-name="al">de garantstelling anderszins niet past in het gemeentelijk beleid.</text:p>
                </text:list-item>
                <text:list-item text:style-override="id1-3-2-2-2-6-3-8">
                  <text:number>h.</text:number>
                  <text:p text:style-name="al">het weerstandsvermogen van de gemeente niet toereikend is.</text:p>
                </text:list-item>
              </text:list>
            </text:section>
            <text:p text:style-name="hoofdstuk_bottom"/>
          </text:section>
          <text:section text:name="hoofdstuk_id1-3-2-2-3" text:style-name="hoofdstuk">
            <text:p text:style-name="hoofdstuk_kop"><text:span text:style-name="label">Hoofdstuk</text:span> <text:span text:style-name="nr">3.</text:span> Inhoud van de garantie</text:p>
            <text:section text:name="artikel_id1-3-2-2-3-2" text:style-name="artikel">
              <text:p text:style-name="artikel_kop_titel"><text:span text:style-name="artikel_kop_label">Artikel</text:span> <text:span text:style-name="artikel_kop_nr">8.</text:span> Inhoud garantie</text:p>
              <text:list text:style-name="id1-3-2-2-3-2-2">
                <text:list-item text:style-override="id1-3-2-2-3-2-2">
                  <text:number>1.</text:number>
                  <text:p text:style-name="al">De garantie wordt verleend tegen een door de geldnemer te betalen incidentele vergoeding. Deze vergoeding bedraagt 0,25% van de door de gemeente te garanderen som vermenigvuldigd met het aantal jaren waarvoor de lening wordt aangegaan met een maximum van € 50.000. Deze vergoeding te verdubbelen indien zo mogelijk geen recht van eerste hypotheek kan worden bedongen en de investering vanuit publiek belang noodzakelijk wordt geacht. Deze vergoeding wordt verder aangevuld met de kosten van het bij het besluit van de garantstelling aan te wijzen toezichthouder als bedoeld in artikel 11 onder d. met een maximum van € 10.000 per jaar.</text:p>
                </text:list-item>
                <text:list-item text:style-override="id1-3-2-2-3-2-3">
                  <text:number>2.</text:number>
                  <text:p text:style-name="al">De garantie wordt verleend tegen de door de geldnemer ten behoeve van de gemeente te verstrekken (zakelijke) zekerheidsrechten. </text:p>
                </text:list-item>
                <text:list-item text:style-override="id1-3-2-2-3-2-4">
                  <text:number>3.</text:number>
                  <text:p text:style-name="al">De looptijd van de garantie is maximaal gelijk aan de technische levensduur van de objecten die de gemeente tot zekerheid strekken voor de verleende garantie waarop ook de lening is gebaseerd, tot een maximum van 30 jaar.</text:p>
                </text:list-item>
                <text:list-item text:style-override="id1-3-2-2-3-2-5">
                  <text:number>4.</text:number>
                  <text:p text:style-name="al">Gedurende de looptijd van de garantstelling dient de lening volgens lineaire of annuïtaire systematiek volledig te worden afgelost.</text:p>
                </text:list-item>
              </text:list>
            </text:section>
            <text:section text:name="artikel_id1-3-2-2-3-3" text:style-name="artikel">
              <text:p text:style-name="artikel_kop_titel"><text:span text:style-name="artikel_kop_label">Artikel</text:span> <text:span text:style-name="artikel_kop_nr">9.</text:span> Informatieplicht na garantieverstrekking </text:p>
              <text:list text:style-name="id1-3-2-2-3-3-2">
                <text:list-item text:style-override="id1-3-2-2-3-3-2">
                  <text:number>1.</text:number>
                  <text:p text:style-name="al">De geldnemer en geldverstrekker verschaffen het college tijdig alle benodigde informatie die relevant is voor de garantieverlening en de risico-ontwikkeling van de garantie. </text:p>
                </text:list-item>
                <text:list-item text:style-override="id1-3-2-2-3-3-3">
                  <text:number>2.</text:number>
                  <text:p text:style-name="al">De geldnemer dient jaarlijks, binnen zes maanden na het verstrijken van het boekjaar, de jaarrekening over het verstreken boekjaar bij het college in, bestaande uit de balans en de winst- en verliesrekening met toelichting en een accountantsverklaring of indien van toepassing een verklaring van de kascommissie.</text:p>
                </text:list-item>
                <text:list-item text:style-override="id1-3-2-2-3-3-4">
                  <text:number>3.</text:number>
                  <text:p text:style-name="al">De geldnemer dient jaarlijks, tenminste zes maanden voor aanvang van het boekjaar, een gespecificeerde exploitatiebegroting voor het volgende boekjaar bij het college in te leveren.</text:p>
                </text:list-item>
                <text:list-item text:style-override="id1-3-2-2-3-3-5">
                  <text:number>4.</text:number>
                  <text:p text:style-name="al">De geldverstrekker informeert het college jaarlijks, binnen zes maanden na het verstrijken van het boekjaar, of en in hoeverre de geldnemer zijn verplichtingen uit hoofde van de geldleningovereenkomst waarvoor de gemeente garant staat, is nagekomen.</text:p>
                </text:list-item>
                <text:list-item text:style-override="id1-3-2-2-3-3-6">
                  <text:number>5.</text:number>
                  <text:p text:style-name="al">De geldnemer verstrekt jaarlijkse rapporten van toezichtinstanties, zoals het Centraal Fonds voor de Volkshuisvesting.</text:p>
                </text:list-item>
                <text:list-item text:style-override="id1-3-2-2-3-3-7">
                  <text:number>6.</text:number>
                  <text:p text:style-name="al">De geldnemer en geldverstrekker hebben een informatieplicht jegens de gemeente om zo spoedig mogelijk het college te berichten over:</text:p>
                  <text:list text:style-name="id1-3-2-2-3-3-7-3">
                    <text:list-item text:style-override="id1-3-2-2-3-3-7-3-1">
                      <text:number>a.</text:number>
                      <text:p text:style-name="al">het niet nakomen door de geldnemer van de aan de geldlening verbonden betalingsverplichtingen waarvoor de gemeente garant staat;</text:p>
                    </text:list-item>
                    <text:list-item text:style-override="id1-3-2-2-3-3-7-3-2">
                      <text:number>b.</text:number>
                      <text:p text:style-name="al">wezenlijke wijzigingen van de gegevens en bescheiden die bij de aanvraag om garantie zijn overgelegd;</text:p>
                    </text:list-item>
                    <text:list-item text:style-override="id1-3-2-2-3-3-7-3-3">
                      <text:number>c.</text:number>
                      <text:p text:style-name="al">rapportages waaruit blijkt dat de resultaten van de (meerjaren) begroting significant nadeliger uitkomen;</text:p>
                    </text:list-item>
                    <text:list-item text:style-override="id1-3-2-2-3-3-7-3-4">
                      <text:number>d.</text:number>
                      <text:p text:style-name="al">een balanspositie met een solvabiliteitsratio &lt; 10%;</text:p>
                    </text:list-item>
                    <text:list-item text:style-override="id1-3-2-2-3-3-7-3-5">
                      <text:number>e.</text:number>
                      <text:p text:style-name="al">een statutenwijziging van de geldnemer;</text:p>
                    </text:list-item>
                    <text:list-item text:style-override="id1-3-2-2-3-3-7-3-6">
                      <text:number>f.</text:number>
                      <text:p text:style-name="al">een fusie van de geldnemer;</text:p>
                    </text:list-item>
                    <text:list-item text:style-override="id1-3-2-2-3-3-7-3-7">
                      <text:number>g.</text:number>
                      <text:p text:style-name="al">ontbinding van de geldnemer.</text:p>
                    </text:list-item>
                  </text:list>
                </text:list-item>
                <text:list-item text:style-override="id1-3-2-2-3-3-8">
                  <text:number>7.</text:number>
                  <text:p text:style-name="al">Het college is bevoegd andere gegevens te vragen die van belang zijn om de risico-ontwikkeling die met de garantstelling samenhangt, te kunnen beoordelen en andere termijnen te hanteren dan de termijnen die in de leden 2 en 3 zijn vermeld.</text:p>
                </text:list-item>
              </text:list>
            </text:section>
            <text:section text:name="artikel_id1-3-2-2-3-4" text:style-name="artikel">
              <text:p text:style-name="artikel_kop_titel"><text:span text:style-name="artikel_kop_label">Artikel</text:span> <text:span text:style-name="artikel_kop_nr">10.</text:span> Algemene verplichtingen van de geldnemer</text:p>
              <text:list text:style-name="id1-3-2-2-3-4-2">
                <text:list-item text:style-override="id1-3-2-2-3-4-2">
                  <text:number>1.</text:number>
                  <text:p text:style-name="al">De geldnemer is verplicht van de objecten waarvoor een garantie is verleend en die de gemeente hiervoor tot zekerheid strekken, op basis van de herbouwwaarde tegen brand- en stormschade en andere risico’s of aanspraken te verzekeren en verzekerd te houden.</text:p>
                </text:list-item>
                <text:list-item text:style-override="id1-3-2-2-3-4-3">
                  <text:number>2.</text:number>
                  <text:p text:style-name="al">De geldnemer is verplicht een wettelijke aansprakelijkheidsverzekering en een bestuurdersaansprakelijkheidsverzekering af te sluiten.</text:p>
                </text:list-item>
                <text:list-item text:style-override="id1-3-2-2-3-4-4">
                  <text:number>3.</text:number>
                  <text:p text:style-name="al">De geldnemer is verplicht de objecten waarvoor een garantie is verleend en de objecten die de gemeente hiervoor tot zekerheid strekken in goede staat te houden.</text:p>
                </text:list-item>
                <text:list-item text:style-override="id1-3-2-2-3-4-5">
                  <text:number>4.</text:number>
                  <text:p text:style-name="al">Aan de objecten waarvoor een garantie is verleend en aan de objecten die de gemeente hiervoor tot zekerheid strekken, wordt slechts met toestemming van het college een andere bestemming gegeven.</text:p>
                </text:list-item>
                <text:list-item text:style-override="id1-3-2-2-3-4-6">
                  <text:number>5.</text:number>
                  <text:p text:style-name="al">De objecten waarvoor een garantie is verstrekt en de objecten die de gemeente hiervoor tot zekerheid strekken, mogen zonder toestemming van het college niet worden verzwaard of vervreemd.</text:p>
                </text:list-item>
                <text:list-item text:style-override="id1-3-2-2-3-4-7">
                  <text:number>6.</text:number>
                  <text:p text:style-name="al">De geldnemer is verplicht de lening waarvoor de gemeente garant staat, te bestemmen voor het doel waarvoor de lening is aangegaan.</text:p>
                </text:list-item>
              </text:list>
            </text:section>
            <text:section text:name="artikel_id1-3-2-2-3-5" text:style-name="artikel">
              <text:p text:style-name="artikel_kop_titel"><text:span text:style-name="artikel_kop_label">Artikel</text:span> <text:span text:style-name="artikel_kop_nr">11.</text:span> Stellen voorschriften</text:p>
              <text:p text:style-name="al">Het college kan aan de beschikking tot garantieverlening voorschriften verbinden betreffende: </text:p>
              <text:list text:style-name="id1-3-2-2-3-5-3">
                <text:list-item text:style-override="id1-3-2-2-3-5-3-1">
                  <text:number>a.</text:number>
                  <text:p text:style-name="al">de door de geldnemer aan de gemeente te bieden zekerheden voor verhaal van rente en aflossing van de te verlenen garantie;</text:p>
                </text:list-item>
                <text:list-item text:style-override="id1-3-2-2-3-5-3-2">
                  <text:number>b.</text:number>
                  <text:p text:style-name="al">de uitoefening van toezicht op gedragingen en handelingen van de geldnemer ter bescherming van de positie van de gemeente als borg;</text:p>
                </text:list-item>
                <text:list-item text:style-override="id1-3-2-2-3-5-3-3">
                  <text:number>c.</text:number>
                  <text:p text:style-name="al">de informatieverstrekking door de geldnemer aan de gemeente;</text:p>
                </text:list-item>
                <text:list-item text:style-override="id1-3-2-2-3-5-3-4">
                  <text:number>d.</text:number>
                  <text:p text:style-name="al">Het college is bevoegd een door hem aangewezen persoon te laten deelnemen aan de bestuursvergaderingen van de geldnemer, die daarvoor de volledige agenda van deze vergaderingen en de notulen van de gehouden vergaderingen ontvangt, aan wie inzage wordt verleend in de te behandelen stukken en de mogelijkheid heeft de risico-ontwikkeling voor de gemeente bij voorgenomen besluiten nader toe te lichten en hierover zo nodig terstond het college te informeren. </text:p>
                </text:list-item>
                <text:list-item text:style-override="id1-3-2-2-3-5-3-5">
                  <text:number>e.</text:number>
                  <text:p text:style-name="al">overige aangelegenheden die strekken tot bescherming van de belangen van de gemeente als borg.</text:p>
                </text:list-item>
              </text:list>
            </text:section>
            <text:section text:name="artikel_id1-3-2-2-3-6" text:style-name="artikel">
              <text:p text:style-name="artikel_kop_titel"><text:span text:style-name="artikel_kop_label">Artikel</text:span> <text:span text:style-name="artikel_kop_nr">12.</text:span> Intrekking of wijziging van de garantie </text:p>
              <text:p text:style-name="al">Een verleende garantie kan onverminderd het bepaalde in de artikelen 4:48 en 4:49 Algemene wet bestuursrecht worden ingetrokken of gewijzigd indien de overeenkomst van geldlening waarop de garantie betrekking heeft niet binnen drie maanden na verzending van het besluit tot garantieverlening tot stand komt.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Het college kan in bijzondere gevallen ten gunste van de aanvrager afwijken van deze verordening indien toepassing van deze regels gevolgen zou hebben die onevenredig zijn in verhouding tot de met de verordening te dienen doelen.</text:p>
                </text:list-item>
                <text:list-item text:style-override="id1-3-2-2-4-2-3">
                  <text:number>2.</text:number>
                  <text:p text:style-name="al">Alvorens gebruik te maken van de mogelijkheid als bedoeld in het eerste lid vraagt het college de wensen en bedenkingen aan de raad.</text:p>
                </text:list-item>
              </text:list>
            </text:section>
            <text:section text:name="artikel_id1-3-2-2-4-3" text:style-name="artikel">
              <text:p text:style-name="artikel_kop_titel"><text:span text:style-name="artikel_kop_label">Artikel</text:span> <text:span text:style-name="artikel_kop_nr">14.</text:span> Overgangsrecht</text:p>
              <text:list text:style-name="id1-3-2-2-4-3-2">
                <text:list-item text:style-override="id1-3-2-2-4-3-2">
                  <text:number>1.</text:number>
                  <text:p text:style-name="al">Beschikkingen die zijn verleend onder de werking van de Verordening gemeentegaranties geldleningen 2013 en die van kracht zijn op het moment van inwerkingtreding van deze verordening, worden aangemerkt als beschikkingen krachtens deze verordening.</text:p>
                </text:list-item>
                <text:list-item text:style-override="id1-3-2-2-4-3-3">
                  <text:number>2.</text:number>
                  <text:p text:style-name="al">Indien vóór het tijdstip van inwerkingtreding van deze verordening een aanvraag om garantstelling op grond van de Verordening gemeentegaranties geldleningen 2013 is ingediend waarop nog niet is beslist, wordt daarop deze verordening toegepast.</text:p>
                </text:list-item>
                <text:list-item text:style-override="id1-3-2-2-4-3-4">
                  <text:number>3.</text:number>
                  <text:p text:style-name="al">Op bezwaarschriften gericht tegen een beschikking op een aanvraag om vergunning krachtens de Verordening gemeentegaranties geldleningen 2013 wordt beslist met toepassing van deze verordening.</text:p>
                </text:list-item>
              </text:list>
            </text:section>
            <text:section text:name="artikel_id1-3-2-2-4-4" text:style-name="artikel">
              <text:p text:style-name="artikel_kop_titel"><text:span text:style-name="artikel_kop_label">Artikel</text:span> <text:span text:style-name="artikel_kop_nr">15.</text:span> Intrekken oude verordening</text:p>
              <text:p text:style-name="al">De Verordening gemeentegaraties voor geldleningen 2013 wordt ingetrokken.</text:p>
            </text:section>
            <text:section text:name="artikel_id1-3-2-2-4-5" text:style-name="artikel">
              <text:p text:style-name="artikel_kop_titel"><text:span text:style-name="artikel_kop_label">Artikel</text:span> <text:span text:style-name="artikel_kop_nr">16.</text:span> Inwerkingtreding</text:p>
              <text:p text:style-name="al">Deze verordening treedt in werking op de dag na bekendmaking.</text:p>
            </text:section>
            <text:section text:name="artikel_id1-3-2-2-4-6" text:style-name="artikel">
              <text:p text:style-name="artikel_kop_titel"><text:span text:style-name="artikel_kop_label">Artikel</text:span> <text:span text:style-name="artikel_kop_nr">17.</text:span> Citeertitel</text:p>
              <text:p text:style-name="al">Deze verordening wordt aangehaald als Verordening gemeentegaranties voor geldleningen 2018</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oktober 2018,</text:span></text:p>
          </text:section>
          <text:section text:name="ondertekening_id1-3-2-3-2">
            <text:p><text:span text:style-name="functie"/></text:p>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hr. drs. H.J.J. Lenfer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455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5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5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iden houdende regels omtrent gemeentegaranties voor geldleningen Verordening gemeentegaranties voor geldle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52</meta:user-defined>
    <meta:user-defined meta:name="OVERHEIDop.GmbID/DC.identifier">gmb-2018-234552</meta:user-defined>
    <meta:user-defined meta:name="OVERHEID.TaxonomieBeleidsagenda/OVERHEID.category">Financiën | Organisatie en beleid</meta:user-defined>
    <meta:user-defined meta:name="OVERHEID.Gemeente/DC.spatial">Leiden</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60 van de Gemeentewet;1.0:c:BWBR0005416&amp;artikel=160&amp;g=2018-09-19</meta:user-defined>
    <meta:user-defined meta:name="DC.source">artikel 169 van de Gemeentewet;1.0:c:BWBR0005416&amp;artikel=169&amp;g=2018-09-19</meta:user-defined>
    <meta:user-defined meta:name="DC.source">artikel 2 van de Wet financiering decentrale overheden;1.0:c:BWBR0011987&amp;artikel=2&amp;g=2013-12-15</meta:user-defined>
    <meta:user-defined meta:name="DC.source">artikel 850 van Boek 7 van het Burgerlijk Wetboek BES;1.0:c:BWBR0028751&amp;artikel=850&amp;g=2010-10-10</meta:user-defined>
    <meta:user-defined meta:name="DC.source">artikel 851 van Boek 7 van het Burgerlijk Wetboek BES;1.0:c:BWBR0028751&amp;artikel=851&amp;g=2010-10-10</meta:user-defined>
    <meta:user-defined meta:name="DC.source">artikel 852 van Boek 7 van het Burgerlijk Wetboek BES;1.0:c:BWBR0028751&amp;artikel=852&amp;g=2010-10-10</meta:user-defined>
    <meta:user-defined meta:name="DC.source">artikel 853 van Boek 7 van het Burgerlijk Wetboek BES;1.0:c:BWBR0028751&amp;artikel=853&amp;g=2010-10-10</meta:user-defined>
    <meta:user-defined meta:name="DC.source">artikel 854 van Boek 7 van het Burgerlijk Wetboek BES;1.0:c:BWBR0028751&amp;artikel=854&amp;g=2010-10-10</meta:user-defined>
    <meta:user-defined meta:name="DC.source">artikel 855 van Boek 7 van het Burgerlijk Wetboek BES;1.0:c:BWBR0028751&amp;artikel=855&amp;g=2010-10-10</meta:user-defined>
    <meta:user-defined meta:name="DC.source">artikel 856 van Boek 7 van het Burgerlijk Wetboek BES;1.0:c:BWBR0028751&amp;artikel=856&amp;g=2010-10-10</meta:user-defined>
    <meta:user-defined meta:name="DC.source">artikel 857 van Boek 7 van het Burgerlijk Wetboek BES;1.0:c:BWBR0028751&amp;artikel=857&amp;g=2010-10-10</meta:user-defined>
    <meta:user-defined meta:name="DC.source">artikel 858 van Boek 7 van het Burgerlijk Wetboek BES;1.0:c:BWBR0028751&amp;artikel=858&amp;g=2010-10-10</meta:user-defined>
    <meta:user-defined meta:name="DC.source">artikel 859 van Boek 7 van het Burgerlijk Wetboek BES;1.0:c:BWBR0028751&amp;artikel=859&amp;g=2010-10-10</meta:user-defined>
    <meta:user-defined meta:name="DC.source">artikel 860 van Boek 7 van het Burgerlijk Wetboek BES;1.0:c:BWBR0028751&amp;artikel=860&amp;g=2010-10-10</meta:user-defined>
    <meta:user-defined meta:name="DC.source">artikel 861 van Boek 7 van het Burgerlijk Wetboek BES;1.0:c:BWBR0028751&amp;artikel=861&amp;g=2010-10-10</meta:user-defined>
    <meta:user-defined meta:name="DC.source">artikel 862 van Boek 7 van het Burgerlijk Wetboek BES;1.0:c:BWBR0028751&amp;artikel=862&amp;g=2010-10-10</meta:user-defined>
    <meta:user-defined meta:name="DC.source">artikel 863 van Boek 7 van het Burgerlijk Wetboek BES;1.0:c:BWBR0028751&amp;artikel=863&amp;g=2010-10-10</meta:user-defined>
    <meta:user-defined meta:name="DC.source">artikel 864 van Boek 7 van het Burgerlijk Wetboek BES;1.0:c:BWBR0028751&amp;artikel=864&amp;g=2010-10-10</meta:user-defined>
    <meta:user-defined meta:name="DC.source">artikel 865 van Boek 7 van het Burgerlijk Wetboek BES;1.0:c:BWBR0028751&amp;artikel=865&amp;g=2010-10-10</meta:user-defined>
    <meta:user-defined meta:name="DC.source">artikel 866 van Boek 7 van het Burgerlijk Wetboek BES;1.0:c:BWBR0028751&amp;artikel=866&amp;g=2010-10-10</meta:user-defined>
    <meta:user-defined meta:name="DC.source">artikel 867 van Boek 7 van het Burgerlijk Wetboek BES;1.0:c:BWBR0028751&amp;artikel=867&amp;g=2010-10-10</meta:user-defined>
    <meta:user-defined meta:name="DC.source">artikel 868 van Boek 7 van het Burgerlijk Wetboek BES;1.0:c:BWBR0028751&amp;artikel=868&amp;g=2010-10-10</meta:user-defined>
    <meta:user-defined meta:name="DC.source">artikel 869 van Boek 7 van het Burgerlijk Wetboek BES;1.0:c:BWBR0028751&amp;artikel=869&amp;g=2010-10-10</meta:user-defined>
    <meta:user-defined meta:name="DC.source">artikel 870 van Boek 7 van het Burgerlijk Wetboek BES;1.0:c:BWBR0028751&amp;artikel=870&amp;g=2010-10-10</meta:user-defined>
    <meta:user-defined meta:name="DC.source">artikel 4:23 van de Algemene wet bestuursrecht;1.0:c:BWBR0005537&amp;artikel=4%3A23&amp;g=2018-09-19</meta:user-defined>
    <meta:user-defined meta:name="OVERHEIDop.referentienummer">18.0080</meta:user-defined>
    <meta:user-defined meta:name="DCTERMS.alternative">Verordening gemeentegaranties voor geldleningen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11-06</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betreftRegeling">CVDR613756_1</meta:user-defined>
    <meta:user-defined meta:name="OVERHEIDop.versieInformatie"/>
  </office:meta>
</office:document-meta>
</file>