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oevendaal 4, 5473 B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opslagruimte en oefenmuur en handelen in strijd met regels ruimtelijke ordening</text:p>
            <text:p text:style-name="common-al">Verzenddatum: 01-11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Gemeente Bernheze-Wet algemene bepalingen omgevingsrecht-Reguliere procedure-Besluiten</text:p>
            <text:p text:style-name="common-al">Heesch, 7 november 2018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454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5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oevendaal 4, 5473 BH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546</meta:user-defined>
    <meta:user-defined meta:name="OVERHEIDop.GmbID/DC.identifier">gmb-2018-234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BH 4</meta:user-defined>
    <meta:user-defined meta:name="OVERHEIDop.woonplaats">Heeswijk-Dinther</meta:user-defined>
    <meta:user-defined meta:name="OVERHEIDop.straatnaam">Droevendaal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786 406522</meta:user-defined>
    <meta:user-defined meta:name="OVERHEIDop.versieInformatie"/>
  </office:meta>
</office:document-meta>
</file>