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69755 - Frankenstraat 20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woonhuis</text:p>
            <text:p text:style-name="tussenkopcur">Locatie : Frankenstraat 20 te Heumen</text:p>
            <text:p text:style-name="tussenkopcur">Datum besluit : 01-11-2018</text:p>
            <text:p text:style-name="tussenkopcur">Datum verzending : 01-11-2018</text:p>
            <text:p text:style-name="tussenkopcur">Zaaknummer ODRN: W.Z18.105014.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454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4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4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69755 - Frankenstraat 20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41</meta:user-defined>
    <meta:user-defined meta:name="OVERHEIDop.GmbID/DC.identifier">gmb-2018-234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W</meta:user-defined>
    <meta:user-defined meta:name="OVERHEIDop.woonplaats">Heumen</meta:user-defined>
    <meta:user-defined meta:name="OVERHEIDop.straatnaam">Franke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657 420040</meta:user-defined>
    <meta:user-defined meta:name="OVERHEIDop.versieInformatie"/>
  </office:meta>
</office:document-meta>
</file>