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Kerstviering Beusichem, Markt Beusichem</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text:p>
            <text:p text:style-name="common-al">Oranjevereniging Beusichem voor Kerstviering Beusichem aan de Markt te Beusichem op 15 december 2018 (31 oktober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453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3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3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Kerstviering Beusichem, Markt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38</meta:user-defined>
    <meta:user-defined meta:name="OVERHEIDop.GmbID/DC.identifier">gmb-2018-23453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77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465 440015</meta:user-defined>
    <meta:user-defined meta:name="OVERHEIDop.versieInformatie"/>
  </office:meta>
</office:document-meta>
</file>