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06313 - Rotsestraat 2 C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tsestraat 2 C te Overasselt</text:p>
            <text:p text:style-name="tussenkopcur">Omschrijving : omzetten bedrijfswoning naar plattelandswoning</text:p>
            <text:p text:style-name="tussenkopcur">Datum ontvangst : 31 oktober 2018</text:p>
            <text:p text:style-name="tussenkopcur">Zaaknummer ODRN : W.Z18.1097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453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06313 - Rotsestraat 2 C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36</meta:user-defined>
    <meta:user-defined meta:name="OVERHEIDop.GmbID/DC.identifier">gmb-2018-234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D 2c</meta:user-defined>
    <meta:user-defined meta:name="OVERHEIDop.woonplaats">Overasselt</meta:user-defined>
    <meta:user-defined meta:name="OVERHEIDop.straatnaam">Rot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1348 419802</meta:user-defined>
    <meta:user-defined meta:name="OVERHEIDop.versieInformatie"/>
  </office:meta>
</office:document-meta>
</file>