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708951 - Kadastraal perceel gemeente Beuningen sectie F perceelnummer 1903 nabij Elsenpas 2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realiseren van een schuilstal voor paarden</text:p>
            <text:p text:style-name="tussenkopcur">Locatie : Kadastraal perceel gemeente Beuningen sectie F perceelnummer 1903 nabij Elsenpas 2 te Beuningen</text:p>
            <text:p text:style-name="tussenkopcur">Datum besluit : 01-11-2018</text:p>
            <text:p text:style-name="tussenkopcur">Datum verzending : 01-11-2018</text:p>
            <text:p text:style-name="tussenkopcur">Zaaknummer ODRN: W.Z18.10554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4531</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31</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31</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708951 - Kadastraal perceel gemeente Beuningen sectie F perceelnummer 1903 nabij Elsenpas 2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531</meta:user-defined>
    <meta:user-defined meta:name="OVERHEIDop.GmbID/DC.identifier">gmb-2018-2345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M 2</meta:user-defined>
    <meta:user-defined meta:name="OVERHEIDop.woonplaats">Beuningen Gld</meta:user-defined>
    <meta:user-defined meta:name="OVERHEIDop.straatnaam">Elsenpas</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080 428288</meta:user-defined>
    <meta:user-defined meta:name="OVERHEIDop.versieInformatie"/>
  </office:meta>
</office:document-meta>
</file>